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590000008885925404CAF8EBC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in" fo:margin-right="0in" fo:margin-top="0in" fo:margin-bottom="0in" loext:contextual-spacing="false" fo:line-height="100%" fo:text-align="justify" style:justify-single-word="false" fo:text-indent="0.5in" style:auto-text-indent="false" style:page-number="1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5.3161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5.3161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3.5437in"/>
        </style:tab-stops>
      </style:paragraph-properties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6917in" style:type="right"/>
          <style:tab-stop style:position="6.6929in" style:type="right"/>
        </style:tab-stops>
      </style:paragraph-properties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6917in" style:type="right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5.3161in"/>
        </style:tab-stops>
      </style:paragraph-properties>
      <style:text-properties style:font-name="Roboto" fo:font-weight="bold" style:font-name-asian="Roboto1" style:font-weight-asian="bold" style:font-name-complex="Roboto1"/>
    </style:style>
    <style:style style:name="P15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29in" style:type="right"/>
        </style:tab-stops>
      </style:paragraph-properties>
      <style:text-properties style:font-name="Arial" style:font-name-asian="Arial1" style:font-name-complex="Arial1"/>
    </style:style>
    <style:style style:name="P19" style:family="paragraph" style:parent-style-name="Standard">
      <style:paragraph-properties fo:margin-top="0in" fo:margin-bottom="0.139in" loext:contextual-spacing="false" fo:line-height="115%" fo:text-align="justify" style:justify-single-word="false" fo:padding="0in" fo:border="none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1" style:family="paragraph" style:parent-style-name="Standard" style:list-style-name="WWNum1">
      <style:paragraph-properties fo:margin-left="0.5in" fo:margin-right="0in" fo:margin-top="0.2083in" fo:margin-bottom="0in" loext:contextual-spacing="false" fo:line-height="115%" fo:text-align="justify" style:justify-single-word="false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15%" fo:text-indent="0in" style:auto-text-indent="false"/>
      <style:text-properties style:font-name="Arial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ett.le</text:span></text:p>
      <text:p text:style-name="P2"><text:span text:style-name="T1"><text:tab/><text:tab/><text:tab/><text:tab/><text:tab/><text:tab/><text:tab/>Fondazione per l’Innovazione Urbana</text:span></text:p>
      <text:p text:style-name="P2"><text:span text:style-name="T1"><text:tab/><text:tab/><text:tab/><text:tab/><text:tab/><text:tab/><text:tab/>Piazza Maggiore 6</text:span></text:p>
      <text:p text:style-name="P2"><text:span text:style-name="T1"><text:tab/><text:tab/><text:tab/><text:tab/><text:tab/><text:tab/><text:tab/>40124 Bologna</text:span></text:p>
      <text:p text:style-name="P6"/>
      <text:p text:style-name="P6"/>
      <text:p text:style-name="P2"><text:span text:style-name="T2">OGGETTO:</text:span><text:span text:style-name="T1"> Delega per la consegna della domanda di partecipazione all’avviso pubblico CCL/2021/AP-2 per l’individuazione di un esperto/a cui conferire un incarico professionale nell’ambito del progetto “servizi di prossimità: accompagnamento, attivazione e supporto”</text:span></text:p>
      <text:p text:style-name="P8"/>
      <text:p text:style-name="P11"/>
      <text:p text:style-name="P8"/>
      <text:p text:style-name="P16"><text:span text:style-name="T1">Il/la sottoscritto/a <text:tab/>_______________________________________________________________</text:span></text:p>
      <text:p text:style-name="P16"><text:span text:style-name="T1">nato/a a ________________________ prov. ______ nazione _____________ <text:tab/>il _____________</text:span></text:p>
      <text:p text:style-name="P16"><text:span text:style-name="T1">residente in via/piazza _________________________________________________ <text:tab/>n. ________</text:span></text:p>
      <text:p text:style-name="P16"><text:span text:style-name="T1">città _________________________ prov. ______ cap _________ <text:tab/>nazione _________________</text:span></text:p>
      <text:p text:style-name="P16"><text:span text:style-name="T1">documento di riconoscimento:</text:span></text:p>
      <text:p text:style-name="P16"><text:span text:style-name="T1">_________________ n° ____________ rilasciato da _____________________ <text:tab/>il ____________</text:span></text:p>
      <text:p text:style-name="P19"><text:span text:style-name="T1">presa visione dell’avviso di selezione pubblicato dalla Fondazione per l’Innovazione Urbana e in particolar modo dell’art. 6 (“Modalità di presentazione delle candidature”),</text:span></text:p>
      <text:p text:style-name="P20"><text:span text:style-name="T2">DELEGA</text:span></text:p>
      <text:p text:style-name="P16"><text:span text:style-name="T1">Il/la sig./sig.ra <text:tab/>__________________________________________________________________</text:span></text:p>
      <text:p text:style-name="P16"><text:span text:style-name="T1">nato/a a ________________________ prov. ______ nazione _____________ <text:tab/>il _____________</text:span></text:p>
      <text:p text:style-name="P16"><text:span text:style-name="T1">residente in via/piazza _________________________________________________ <text:tab/>n. ________</text:span></text:p>
      <text:p text:style-name="P16"><text:span text:style-name="T1">città _________________________ prov. ______ cap _________ <text:tab/>nazione _________________</text:span></text:p>
      <text:p text:style-name="P16"><text:span text:style-name="T1">indirizzo PEC (se applicabile) ______________________________ <text:tab/>documento di riconoscimento:</text:span></text:p>
      <text:p text:style-name="P16"><text:span text:style-name="T1">_________________ n° ____________ rilasciato da _____________________ <text:tab/>il ____________</text:span></text:p>
      <text:p text:style-name="P18"/>
      <text:p text:style-name="P15"><text:soft-page-break/><text:span text:style-name="T1">a consegnare la propria domanda di partecipazione alla selezione di cui all’oggetto per il profilo</text:span><text:span text:style-name="T2"> 2021/SDP-PJM </text:span><text:span text:style-name="T1">utilizzando la seguente modalità (</text:span><text:span text:style-name="T3">barrare una sola casella</text:span><text:span text:style-name="T1">):</text:span></text:p>
      <text:list xml:id="list760178922" text:style-name="WWNum1">
        <text:list-item>
          <text:p text:style-name="P21"><text:bookmark text:name="_heading=h.gjdgxs"/><text:span text:style-name="T1">Tramite l’invio di un messaggio di posta elettronica certificata (PEC) all’indirizzo </text:span><text:a xlink:type="simple" xlink:href="mailto:fondazioneinnovazioneurbana@pec.it" text:style-name="ListLabel_20_10" text:visited-style-name="ListLabel_20_10"><text:span text:style-name="T5">fondazioneinnovazioneurbana@pec.it</text:span></text:a><text:span text:style-name="T1">; in tal caso, il/la sottoscritto/a si impegna ad allegare al messaggio, oltre alla documentazione di cui al punto 5 dell’avviso, una copia fotostatica di un documento d’identità del delegato in corso di validità;</text:span></text:p>
        </text:list-item>
      </text:list>
      <text:p text:style-name="P23"/>
      <text:list xml:id="list30157050387917" text:continue-numbering="true" text:style-name="WWNum1">
        <text:list-item>
          <text:p text:style-name="P22"><text:span text:style-name="T1">Tramite consegna a mano presso gli uffici della Fondazione (N.B.: solo previa richiesta di appuntamento all’indirizzo e-mail </text:span><text:a xlink:type="simple" xlink:href="mailto:amministrazione@fondazioneinnovazioneurbana.it" text:style-name="ListLabel_20_10" text:visited-style-name="ListLabel_20_10"><text:span text:style-name="T5">amministrazione@fondazioneinnovazioneurbana.it</text:span></text:a><text:span text:style-name="T1">); in tal caso, oltre alla busta già chiusa e sigillata contenente tutta la documentazione di cui al punto 5 dell’avviso, il delegato dovrà consegnare alla Fondazione una copia fotostatica del proprio documento d’identità in corso di validità e una copia fotostatica del documento d’identità del candidato delegante.</text:span></text:p>
        </text:list-item>
      </text:list>
      <text:p text:style-name="P17"/>
      <text:p text:style-name="P12"><text:span text:style-name="T1">In fede,</text:span></text:p>
      <text:p text:style-name="P9"/>
      <text:p text:style-name="P13"><text:span text:style-name="T1">Data __________________<text:tab/>Firma (delegante) __________________________________ </text:span></text:p>
      <text:p text:style-name="P10"/>
      <text:p text:style-name="P10"/>
      <text:p text:style-name="P10"/>
      <text:p text:style-name="P13"><text:span text:style-name="T1">Per accettazione,</text:span></text:p>
      <text:p text:style-name="P10"/>
      <text:p text:style-name="P13"><text:span text:style-name="T1">Data __________________<text:tab/>Firma (delegato) 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5.3161in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5.3161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5.3161in"/>
        </style:tab-stops>
      </style:paragraph-properties>
      <style:text-properties style:font-name="Roboto" fo:font-weight="bold" style:font-name-asian="Roboto1" style:font-weight-asian="bold" style:font-name-complex="Roboto1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Arial" fo:font-weight="bold" style:font-name-asian="Arial1" style:font-weight-asian="bold" style:font-name-complex="Arial1"/>
    </style:style>
    <style:style style:name="MT2" style:family="text">
      <style:text-properties style:font-name="Arial" style:font-name-asian="Arial1" style:font-name-complex="Arial1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in" fo:margin-left="0.7874in" fo:margin-right="0.7874in" style:writing-mode="lr-tb" style:layout-grid-color="#c0c0c0" style:layout-grid-lines="23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6846in" fo:margin-left="0in" fo:margin-right="0in" fo:margin-top="0.6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vviso pubblico CCL/2021/AP-2</text:span></text:p>
        <text:p text:style-name="MP1"><text:span text:style-name="MT2">Allegato 3 – Modulo per la delega</text:span></text:p>
        <text:p text:style-name="MP2"/>
        <text:p text:style-name="MP3"/>
      </style:header>
      <style:footer>
        <text:p text:style-name="MP4"><text:span text:style-name="MT3"><text:s/><text:tab/></text:span><draw:frame draw:style-name="Mfr1" draw:name="image1.png" text:anchor-type="char" svg:x="0in" svg:y="-0.1457in" svg:width="6.0457in" svg:height="0.4917in" draw:z-index="1"><draw:image xlink:href="Pictures/10000201000006590000008885925404CAF8EBCD.png" xlink:type="simple" xlink:show="embed" xlink:actuate="onLoad" loext:mime-type="image/png"/></draw:frame></text:p>
        <text:p text:style-name="MP5"><text:page-number text:select-page="current">2</text:page-number><text:span text:style-name="MT3"><text:s/>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306" meta:character-count="2753" meta:non-whitespace-character-count="2441"/>
    <meta:generator>LibreOfficeDev/6.0.5.2$Linux_X86_64 LibreOffice_project/</meta:generator>
  </office:meta>
</office:document-meta>
</file>