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278in" fo:margin-bottom="0.139in" loext:contextual-spacing="false" fo:line-height="150%"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P6" style:family="paragraph" style:parent-style-name="Standard">
      <style:paragraph-properties fo:margin-top="0.278in" fo:margin-bottom="0.139in" loext:contextual-spacing="false" fo:line-height="150%" fo:text-align="justify" style:justify-single-word="false">
        <style:tab-stops>
          <style:tab-stop style:position="6.6929in"/>
        </style:tab-stops>
      </style:paragraph-properties>
    </style:style>
    <style:style style:name="P7" style:family="paragraph" style:parent-style-name="Standard">
      <style:paragraph-properties fo:margin-top="0.278in" fo:margin-bottom="0.139in" loext:contextual-spacing="false" fo:line-height="115%" fo:text-align="end" style:justify-single-word="false">
        <style:tab-stops>
          <style:tab-stop style:position="6.6917in" style:type="right"/>
        </style:tab-stops>
      </style:paragraph-properties>
    </style:style>
    <style:style style:name="P8" style:family="paragraph" style:parent-style-name="Standard">
      <style:paragraph-properties fo:margin-top="0.278in" fo:margin-bottom="0.139in" loext:contextual-spacing="false" fo:line-height="150%" fo:text-align="center" style:justify-single-word="false" fo:orphans="0" fo:widows="0" fo:keep-with-next="always"/>
    </style:style>
    <style:style style:name="P9" style:family="paragraph" style:parent-style-name="Standard">
      <style:paragraph-properties fo:margin-top="0in" fo:margin-bottom="0.139in" loext:contextual-spacing="false" fo:line-height="15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P10" style:family="paragraph" style:parent-style-name="Standard">
      <style:paragraph-properties fo:margin-top="0in" fo:margin-bottom="0.139in" loext:contextual-spacing="false" fo:line-height="115%" fo:text-align="justify" style:justify-single-word="false">
        <style:tab-stops>
          <style:tab-stop style:position="6.6752in" style:type="right"/>
          <style:tab-stop style:position="6.6929in"/>
        </style:tab-stops>
      </style:paragraph-properties>
    </style:style>
    <style:style style:name="P11" style:family="paragraph" style:parent-style-name="Standard">
      <style:paragraph-properties fo:margin-top="0in" fo:margin-bottom="0.139in" loext:contextual-spacing="false" fo:line-height="115%" fo:text-align="justify" style:justify-single-word="false">
        <style:tab-stops>
          <style:tab-stop style:position="6.6917in" style:type="right"/>
        </style:tab-stops>
      </style:paragraph-properties>
    </style:style>
    <style:style style:name="P12" style:family="paragraph" style:parent-style-name="Standard">
      <style:paragraph-properties fo:margin-top="0in" fo:margin-bottom="0.139in" loext:contextual-spacing="false" fo:line-height="115%" fo:text-align="end" style:justify-single-word="false">
        <style:tab-stops>
          <style:tab-stop style:position="6.6929in" style:type="right"/>
        </style:tab-stops>
      </style:paragraph-properties>
    </style:style>
    <style:style style:name="P13" style:family="paragraph" style:parent-style-name="Standard" style:list-style-name="WWNum1">
      <style:paragraph-properties fo:margin-left="0.5in" fo:margin-right="0in" fo:margin-top="0in" fo:margin-bottom="0.139in" loext:contextual-spacing="false" fo:line-height="115%" fo:text-align="justify" style:justify-single-word="false" fo:text-indent="-0.25in" style:auto-text-indent="false">
        <style:tab-stops>
          <style:tab-stop style:position="6.6929in"/>
        </style:tab-stops>
      </style:paragraph-properties>
    </style:style>
    <style:style style:name="P14" style:family="paragraph" style:parent-style-name="Standard">
      <style:paragraph-properties fo:margin-top="0.139in" fo:margin-bottom="0.139in" loext:contextual-spacing="false" fo:line-height="150%" fo:text-align="justify" style:justify-single-word="false" fo:orphans="0" fo:widows="0" fo:keep-with-next="always"/>
    </style:style>
    <style:style style:name="P15" style:family="paragraph" style:parent-style-name="Standard" style:master-page-name="Standard">
      <style:paragraph-properties fo:line-height="150%" style:page-number="1"/>
    </style:style>
    <style:style style:name="P1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fo:color="#999999" fo:font-style="italic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fo:font-style="italic" fo:font-weight="bold" style:font-style-asian="italic" style:font-weight-asian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l/La sottoscritto/a _______________________________________________________, nato/a a _________________ (___) il ________, codice fiscale _____________________, residente a _________________________________________ (_____) in Via ______________________________________________________ n. ____ CAP_______,</text:p>
      <text:p text:style-name="P2"/>
      <text:p text:style-name="P1">Il/La sottoscritto/a _______________________________________________________, nato/a a _________________ (___) il ________, codice fiscale _____________________, residente a _________________________________________ (_____) in Via ______________________________________________________ n. ____ CAP_______,</text:p>
      <text:p text:style-name="P2"/>
      <text:p text:style-name="P1">Il/La sottoscritto/a _______________________________________________________, nato/a a _________________ (___) il ________, codice fiscale _____________________, residente a _________________________________________ (_____) in Via ______________________________________________________ n. ____ CAP_______,</text:p>
      <text:p text:style-name="P2"><text:s/></text:p>
      <text:p text:style-name="P2"><text:span text:style-name="T2">(aggiungere quante sezioni necessarie)</text:span></text:p>
      <text:p text:style-name="P2"/>
      <text:p text:style-name="P2">in qualità di componenti del gruppo informale denominato ____________________________, proponente della proposta progettuale intitolata ______________________________________,</text:p>
      <text:p text:style-name="P2"/>
      <text:p text:style-name="P2">presa visione dell’Avviso pubblico SEC/2021/AP-2, in particolare degli artt. 2 (“Soggetti ammissibili”) e 7 (“Domanda e documentazione da predisporre”),</text:p>
      <text:p text:style-name="P5"><text:span text:style-name="T3">DELEGANO</text:span></text:p>
      <text:p text:style-name="P9">il sig. / la sig.ra ____________________________________________________________</text:p>
      <text:p text:style-name="P2">quale referente e tesoriere del gruppo informale, nonché responsabile di tutte le comunicazioni con la Fondazione per l’Innovazione Urbana;</text:p>
      <text:p text:style-name="P8"><text:span text:style-name="T3">DICHIARANO</text:span></text:p>
      <text:p text:style-name="P10">ai sensi dell’art. 2 dell’avviso in oggetto, di essere in possesso dei seguenti requisiti:</text:p>
      <text:list xml:id="list206541882" text:style-name="WWNum1">
        <text:list-item>
          <text:p text:style-name="P13">il godimento dei diritti civili e politici;</text:p>
        </text:list-item>
        <text:list-item>
          <text:p text:style-name="P13">non avere riportato condanne penali, ovvero l’applicazione della pena ai sensi degli artt. 444 e seguenti del Codice di procedura penale;</text:p>
        </text:list-item>
        <text:list-item>
          <text:p text:style-name="P13">non essere destinatario di misure di prevenzione;</text:p>
        </text:list-item>
        <text:list-item>
          <text:p text:style-name="P13">il possesso dei requisiti per contrarre con la Pubblica Amministrazione;</text:p>
        </text:list-item>
        <text:list-item>
          <text:p text:style-name="P13">l’assenza di conflitti di interesse, anche potenziali, con la Fondazione;</text:p>
        </text:list-item>
      </text:list>
      <text:p text:style-name="P6">e che, qualora dovessero emergere conflitti di interessi, anche potenziali, con la Fondazione, provvederanno a comunicarlo immediatamente al Responsabile della Prevenzione della Corruzione e della trasparenza (<text:a xlink:type="simple" xlink:href="mailto:rpct@fondazioneinnovazioneurbana.it" text:style-name="ListLabel_20_10" text:visited-style-name="ListLabel_20_10"><text:span text:style-name="T4">rpct@fondazioneinnovazioneurbana.it</text:span></text:a>);</text:p>
      <text:p text:style-name="P8"><text:span text:style-name="T3">ALLEGANO</text:span></text:p>
      <text:p text:style-name="P14">copia delle rispettive carte di identità o di altri documenti di riconoscimento, ai sensi dell’art. 35 del DPR 445/2000, in corso di validità;</text:p>
      <text:p text:style-name="P8"><text:span text:style-name="T3">E AUTORIZZANO</text:span></text:p>
      <text:p text:style-name="P3"><text:soft-page-break/>la Fondazione per l’Innovazione Urbana al trattamento dei dati, ai sensi dell’art. 13 del Regolamento Europeo 679/16 e dell’informativa completa (Allegato 3 dell’avviso pubblico).</text:p>
      <text:p text:style-name="P2"/>
      <text:p text:style-name="P2"/>
      <text:p text:style-name="P11">Luogo e data ________________<text:tab/>Firme dei/delle componenti del gruppo informale</text:p>
      <text:p text:style-name="P7"><text:tab/>______________________________________</text:p>
      <text:p text:style-name="P7"><text:tab/>______________________________________</text:p>
      <text:p text:style-name="P12"><text:span text:style-name="T2">(aggiungere quante righe necessari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style:text-underline-style="none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fo:font-weight="bold" style:font-weight-asian="bold"/>
    </style:style>
    <style:style style:name="MT2" style:family="text">
      <style:text-properties fo:font-style="italic" fo:font-weight="bold" style:font-style-asian="italic" style:font-weight-asian="bol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Bologna </text:span><text:span text:style-name="MT2">si</text:span><text:span text:style-name="MT1"> Attiva - AVVISO PUBBLICO SEC/2021/AP-2</text:span></text:p>
        <text:p text:style-name="MP1">Allegato 5 - Modulo di delega al referente del gruppo formale<text:span text:style-name="MT1"> </text:span></text:p>
        <text:p text:style-name="MP1"><draw:rect text:anchor-type="as-char" style:rel-width="100%" draw:z-index="1" draw:style-name="Mgr1" draw:text-style-name="MP2" svg:width="0.0012in" svg:height="0.0213in"><text:p/></draw:rect></text:p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9" meta:word-count="316" meta:character-count="2884" meta:non-whitespace-character-count="2595"/>
    <meta:generator>LibreOfficeDev/6.0.5.2$Linux_X86_64 LibreOffice_project/</meta:generator>
  </office:meta>
</office:document-meta>
</file>