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4D8000000BC1E28C42828481C8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 svg:font-family="Arial" style:font-family-generic="roman" style:font-pitch="variable"/>
    <style:font-face style:name="EB Garamond" svg:font-family="'EB Garamond'" style:font-family-generic="roman" style:font-pitch="variable"/>
    <style:font-face style:name="Segoe UI" svg:font-family="'Segoe UI'" style:font-family-generic="roman" style:font-pitch="variable"/>
    <style:font-face style:name="Source Sans Pro" svg:font-family="'Source Sans Pro'"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EB Garamond1" svg:font-family="'EB Garamond'" style:font-family-generic="system" style:font-pitch="variable"/>
    <style:font-face style:name="Linux Libertine G" svg:font-family="'Linux Libertine G'" style:font-family-generic="system" style:font-pitch="variable"/>
    <style:font-face style:name="Segoe UI1" svg:font-family="'Segoe UI'" style:font-family-generic="system" style:font-pitch="variable"/>
    <style:font-face style:name="Source Sans Pro1" svg:font-family="'Source Sans Pro'" style:font-family-generic="system" style:font-pitch="variable"/>
  </office:font-face-decls>
  <office:automatic-styles>
    <style:style style:name="Table1" style:family="table">
      <style:table-properties style:width="15.3549in" fo:margin-left="0in" fo:margin-top="0in" fo:margin-bottom="0in" table:align="left" style:writing-mode="lr-tb"/>
    </style:style>
    <style:style style:name="Table1.A" style:family="table-column">
      <style:table-column-properties style:column-width="2.1931in"/>
    </style:style>
    <style:style style:name="Table1.B" style:family="table-column">
      <style:table-column-properties style:column-width="2.1938in"/>
    </style:style>
    <style:style style:name="Table1.F" style:family="table-column">
      <style:table-column-properties style:column-width="2.1944in"/>
    </style:style>
    <style:style style:name="Table1.G" style:family="table-column">
      <style:table-column-properties style:column-width="2.1924in"/>
    </style:style>
    <style:style style:name="Table1.1" style:family="table-row">
      <style:table-row-properties style:min-row-height="0.2917in" fo:keep-together="auto"/>
    </style:style>
    <style:style style:name="Table1.A1" style:family="table-cell">
      <style:table-cell-properties fo:background-color="#f3f3f3" fo:padding="0.0694in" fo:border="1pt solid #000000">
        <style:background-image/>
      </style:table-cell-properties>
    </style:style>
    <style:style style:name="Table1.3" style:family="table-row">
      <style:table-row-properties fo:keep-together="auto"/>
    </style:style>
    <style:style style:name="Table1.4" style:family="table-row">
      <style:table-row-properties fo:keep-together="auto"/>
    </style:style>
    <style:style style:name="Table1.A4" style:family="table-cell">
      <style:table-cell-properties fo:padding="0.0694in" fo:border="1pt solid #000000"/>
    </style:style>
    <style:style style:name="Table1.B4" style:family="table-cell">
      <style:table-cell-properties fo:padding="0.0694in" fo:border="1pt solid #000000"/>
    </style:style>
    <style:style style:name="Table1.C4" style:family="table-cell">
      <style:table-cell-properties fo:padding="0.0694in" fo:border="1pt solid #000000"/>
    </style:style>
    <style:style style:name="Table1.D4" style:family="table-cell">
      <style:table-cell-properties fo:padding="0.0694in" fo:border="1pt solid #000000"/>
    </style:style>
    <style:style style:name="Table1.E4" style:family="table-cell">
      <style:table-cell-properties fo:padding="0.0694in" fo:border="1pt solid #000000"/>
    </style:style>
    <style:style style:name="Table1.F4" style:family="table-cell">
      <style:table-cell-properties fo:padding="0.0694in" fo:border="1pt solid #000000"/>
    </style:style>
    <style:style style:name="Table1.G4" style:family="table-cell">
      <style:table-cell-properties fo:padding="0.0694in" fo:border="1pt solid #000000"/>
    </style:style>
    <style:style style:name="Table2" style:family="table">
      <style:table-properties style:width="15.3549in" fo:margin-left="0in" fo:margin-top="0in" fo:margin-bottom="0in" table:align="left" style:writing-mode="lr-tb"/>
    </style:style>
    <style:style style:name="Table2.A" style:family="table-column">
      <style:table-column-properties style:column-width="2.1931in"/>
    </style:style>
    <style:style style:name="Table2.B" style:family="table-column">
      <style:table-column-properties style:column-width="2.1938in"/>
    </style:style>
    <style:style style:name="Table2.C" style:family="table-column">
      <style:table-column-properties style:column-width="2.1924in"/>
    </style:style>
    <style:style style:name="Table2.D" style:family="table-column">
      <style:table-column-properties style:column-width="2.1944in"/>
    </style:style>
    <style:style style:name="Table2.1" style:family="table-row">
      <style:table-row-properties style:min-row-height="0.2917in" fo:keep-together="auto"/>
    </style:style>
    <style:style style:name="Table2.A1" style:family="table-cell">
      <style:table-cell-properties fo:background-color="#f3f3f3" fo:padding="0.0694in" fo:border="1pt solid #000000">
        <style:background-image/>
      </style:table-cell-properties>
    </style:style>
    <style:style style:name="Table2.2" style:family="table-row">
      <style:table-row-properties style:min-row-height="0.25in" fo:keep-together="auto"/>
    </style:style>
    <style:style style:name="Table2.3" style:family="table-row">
      <style:table-row-properties fo:keep-together="auto"/>
    </style:style>
    <style:style style:name="Table2.A4" style:family="table-cell">
      <style:table-cell-properties fo:padding="0.0694in" fo:border="1pt solid #000000"/>
    </style:style>
    <style:style style:name="Table2.B4" style:family="table-cell">
      <style:table-cell-properties fo:padding="0.0694in" fo:border="1pt solid #000000"/>
    </style:style>
    <style:style style:name="Table2.C4" style:family="table-cell">
      <style:table-cell-properties fo:padding="0.0694in" fo:border="1pt solid #000000"/>
    </style:style>
    <style:style style:name="Table2.D4" style:family="table-cell">
      <style:table-cell-properties fo:padding="0.0694in" fo:border="1pt solid #000000"/>
    </style:style>
    <style:style style:name="Table2.E4" style:family="table-cell">
      <style:table-cell-properties fo:padding="0.0694in" fo:border="1pt solid #000000"/>
    </style:style>
    <style:style style:name="Table2.F4" style:family="table-cell">
      <style:table-cell-properties fo:padding="0.0694in" fo:border="1pt solid #000000"/>
    </style:style>
    <style:style style:name="Table2.G4" style:family="table-cell">
      <style:table-cell-properties fo:padding="0.0694in" fo:border="1pt solid #000000"/>
    </style:style>
    <style:style style:name="Table2.A5" style:family="table-cell">
      <style:table-cell-properties fo:padding="0.0694in" fo:border="1pt solid #000000"/>
    </style:style>
    <style:style style:name="Table2.B5" style:family="table-cell">
      <style:table-cell-properties fo:padding="0.0694in" fo:border="1pt solid #000000"/>
    </style:style>
    <style:style style:name="Table2.C5" style:family="table-cell">
      <style:table-cell-properties fo:padding="0.0694in" fo:border="1pt solid #000000"/>
    </style:style>
    <style:style style:name="Table2.D5" style:family="table-cell">
      <style:table-cell-properties fo:padding="0.0694in" fo:border="1pt solid #000000"/>
    </style:style>
    <style:style style:name="Table2.E5" style:family="table-cell">
      <style:table-cell-properties fo:padding="0.0694in" fo:border="1pt solid #000000"/>
    </style:style>
    <style:style style:name="Table2.F5" style:family="table-cell">
      <style:table-cell-properties fo:padding="0.0694in" fo:border="1pt solid #000000"/>
    </style:style>
    <style:style style:name="Table2.G5" style:family="table-cell">
      <style:table-cell-properties fo:padding="0.0694in" fo:border="1pt solid #000000"/>
    </style:style>
    <style:style style:name="Table2.A6" style:family="table-cell">
      <style:table-cell-properties fo:padding="0.0694in" fo:border="1pt solid #000000"/>
    </style:style>
    <style:style style:name="Table2.B6" style:family="table-cell">
      <style:table-cell-properties fo:padding="0.0694in" fo:border="1pt solid #000000"/>
    </style:style>
    <style:style style:name="Table2.C6" style:family="table-cell">
      <style:table-cell-properties fo:padding="0.0694in" fo:border="1pt solid #000000"/>
    </style:style>
    <style:style style:name="Table2.D6" style:family="table-cell">
      <style:table-cell-properties fo:padding="0.0694in" fo:border="1pt solid #000000"/>
    </style:style>
    <style:style style:name="Table2.E6" style:family="table-cell">
      <style:table-cell-properties fo:padding="0.0694in" fo:border="1pt solid #000000"/>
    </style:style>
    <style:style style:name="Table2.F6" style:family="table-cell">
      <style:table-cell-properties fo:padding="0.0694in" fo:border="1pt solid #000000"/>
    </style:style>
    <style:style style:name="Table2.G6" style:family="table-cell">
      <style:table-cell-properties fo:padding="0.0694in" fo:border="1pt solid #000000"/>
    </style:style>
    <style:style style:name="Table2.A7" style:family="table-cell">
      <style:table-cell-properties fo:padding="0.0694in" fo:border="1pt solid #000000"/>
    </style:style>
    <style:style style:name="Table2.B7" style:family="table-cell">
      <style:table-cell-properties fo:padding="0.0694in" fo:border="1pt solid #000000"/>
    </style:style>
    <style:style style:name="Table2.C7" style:family="table-cell">
      <style:table-cell-properties fo:padding="0.0694in" fo:border="1pt solid #000000"/>
    </style:style>
    <style:style style:name="Table2.D7" style:family="table-cell">
      <style:table-cell-properties fo:padding="0.0694in" fo:border="1pt solid #000000"/>
    </style:style>
    <style:style style:name="Table2.E7" style:family="table-cell">
      <style:table-cell-properties fo:padding="0.0694in" fo:border="1pt solid #000000"/>
    </style:style>
    <style:style style:name="Table2.F7" style:family="table-cell">
      <style:table-cell-properties fo:padding="0.0694in" fo:border="1pt solid #000000"/>
    </style:style>
    <style:style style:name="Table2.G7" style:family="table-cell">
      <style:table-cell-properties fo:padding="0.0694in" fo:border="1pt solid #000000"/>
    </style:style>
    <style:style style:name="Table2.A8" style:family="table-cell">
      <style:table-cell-properties fo:padding="0.0694in" fo:border="1pt solid #000000"/>
    </style:style>
    <style:style style:name="Table2.B8" style:family="table-cell">
      <style:table-cell-properties fo:padding="0.0694in" fo:border="1pt solid #000000"/>
    </style:style>
    <style:style style:name="Table2.C8" style:family="table-cell">
      <style:table-cell-properties fo:padding="0.0694in" fo:border="1pt solid #000000"/>
    </style:style>
    <style:style style:name="Table2.D8" style:family="table-cell">
      <style:table-cell-properties fo:padding="0.0694in" fo:border="1pt solid #000000"/>
    </style:style>
    <style:style style:name="Table2.E8" style:family="table-cell">
      <style:table-cell-properties fo:padding="0.0694in" fo:border="1pt solid #000000"/>
    </style:style>
    <style:style style:name="Table2.F8" style:family="table-cell">
      <style:table-cell-properties fo:padding="0.0694in" fo:border="1pt solid #000000"/>
    </style:style>
    <style:style style:name="Table2.G8" style:family="table-cell">
      <style:table-cell-properties fo:padding="0.0694in" fo:border="1pt solid #000000"/>
    </style:style>
    <style:style style:name="Table2.A9" style:family="table-cell">
      <style:table-cell-properties fo:padding="0.0694in" fo:border="1pt solid #000000"/>
    </style:style>
    <style:style style:name="Table2.B9" style:family="table-cell">
      <style:table-cell-properties fo:padding="0.0694in" fo:border="1pt solid #000000"/>
    </style:style>
    <style:style style:name="Table2.C9" style:family="table-cell">
      <style:table-cell-properties fo:padding="0.0694in" fo:border="1pt solid #000000"/>
    </style:style>
    <style:style style:name="Table2.D9" style:family="table-cell">
      <style:table-cell-properties fo:padding="0.0694in" fo:border="1pt solid #000000"/>
    </style:style>
    <style:style style:name="Table2.E9" style:family="table-cell">
      <style:table-cell-properties fo:padding="0.0694in" fo:border="1pt solid #000000"/>
    </style:style>
    <style:style style:name="Table2.F9" style:family="table-cell">
      <style:table-cell-properties fo:padding="0.0694in" fo:border="1pt solid #000000"/>
    </style:style>
    <style:style style:name="Table2.G9" style:family="table-cell">
      <style:table-cell-properties fo:padding="0.0694in" fo:border="1pt solid #000000"/>
    </style:style>
    <style:style style:name="Table3" style:family="table">
      <style:table-properties style:width="15.3333in" fo:margin-left="0in" fo:margin-top="0in" fo:margin-bottom="0in" table:align="left" style:writing-mode="lr-tb"/>
    </style:style>
    <style:style style:name="Table3.A" style:family="table-column">
      <style:table-column-properties style:column-width="3.9264in"/>
    </style:style>
    <style:style style:name="Table3.B" style:family="table-column">
      <style:table-column-properties style:column-width="11.4063in"/>
    </style:style>
    <style:style style:name="Table3.1" style:family="table-row">
      <style:table-row-properties style:min-row-height="0.25in" fo:keep-together="auto"/>
    </style:style>
    <style:style style:name="Table3.A1" style:family="table-cell">
      <style:table-cell-properties fo:background-color="#f3f3f3" fo:padding="0.0694in" fo:border="1pt solid #000000">
        <style:background-image/>
      </style:table-cell-properties>
    </style:style>
    <style:style style:name="Table3.3" style:family="table-row">
      <style:table-row-properties fo:keep-together="auto"/>
    </style:style>
    <style:style style:name="Table3.4" style:family="table-row">
      <style:table-row-properties fo:keep-together="auto"/>
    </style:style>
    <style:style style:name="Table3.A4" style:family="table-cell">
      <style:table-cell-properties fo:padding="0.0694in" fo:border="1pt solid #000000"/>
    </style:style>
    <style:style style:name="Table3.B4" style:family="table-cell">
      <style:table-cell-properties fo:padding="0.0694in" fo:border="1pt solid #000000"/>
    </style:style>
    <style:style style:name="Table4" style:family="table">
      <style:table-properties style:width="15.3549in" fo:margin-left="0in" fo:margin-top="0in" fo:margin-bottom="0in" table:align="left" style:writing-mode="lr-tb"/>
    </style:style>
    <style:style style:name="Table4.A" style:family="table-column">
      <style:table-column-properties style:column-width="2.1931in"/>
    </style:style>
    <style:style style:name="Table4.B" style:family="table-column">
      <style:table-column-properties style:column-width="2.1938in"/>
    </style:style>
    <style:style style:name="Table4.F" style:family="table-column">
      <style:table-column-properties style:column-width="2.1944in"/>
    </style:style>
    <style:style style:name="Table4.G" style:family="table-column">
      <style:table-column-properties style:column-width="2.1924in"/>
    </style:style>
    <style:style style:name="Table4.1" style:family="table-row">
      <style:table-row-properties style:min-row-height="0.2917in" fo:keep-together="auto"/>
    </style:style>
    <style:style style:name="Table4.A1" style:family="table-cell">
      <style:table-cell-properties fo:background-color="#f3f3f3" fo:padding="0.0694in" fo:border="1pt solid #000000">
        <style:background-image/>
      </style:table-cell-properties>
    </style:style>
    <style:style style:name="Table4.3" style:family="table-row">
      <style:table-row-properties fo:keep-together="auto"/>
    </style:style>
    <style:style style:name="Table4.4" style:family="table-row">
      <style:table-row-properties fo:keep-together="auto"/>
    </style:style>
    <style:style style:name="Table4.A4" style:family="table-cell">
      <style:table-cell-properties fo:padding="0.0694in" fo:border="1pt solid #000000"/>
    </style:style>
    <style:style style:name="Table4.B4" style:family="table-cell">
      <style:table-cell-properties fo:padding="0.0694in" fo:border="1pt solid #000000"/>
    </style:style>
    <style:style style:name="Table4.C4" style:family="table-cell">
      <style:table-cell-properties fo:padding="0.0694in" fo:border="1pt solid #000000"/>
    </style:style>
    <style:style style:name="Table4.D4" style:family="table-cell">
      <style:table-cell-properties fo:padding="0.0694in" fo:border="1pt solid #000000"/>
    </style:style>
    <style:style style:name="Table4.E4" style:family="table-cell">
      <style:table-cell-properties fo:padding="0.0694in" fo:border="1pt solid #000000"/>
    </style:style>
    <style:style style:name="Table4.F4" style:family="table-cell">
      <style:table-cell-properties fo:padding="0.0694in" fo:border="1pt solid #000000"/>
    </style:style>
    <style:style style:name="Table4.G4" style:family="table-cell">
      <style:table-cell-properties fo:padding="0.0694in" fo:border="1pt solid #000000"/>
    </style:style>
    <style:style style:name="Table4.5" style:family="table-row">
      <style:table-row-properties fo:keep-together="auto"/>
    </style:style>
    <style:style style:name="Table4.A5" style:family="table-cell">
      <style:table-cell-properties fo:padding="0.0694in" fo:border="1pt solid #000000"/>
    </style:style>
    <style:style style:name="Table4.B5" style:family="table-cell">
      <style:table-cell-properties fo:padding="0.0694in" fo:border="1pt solid #000000"/>
    </style:style>
    <style:style style:name="Table4.C5" style:family="table-cell">
      <style:table-cell-properties fo:padding="0.0694in" fo:border="1pt solid #000000"/>
    </style:style>
    <style:style style:name="Table4.D5" style:family="table-cell">
      <style:table-cell-properties fo:padding="0.0694in" fo:border="1pt solid #000000"/>
    </style:style>
    <style:style style:name="Table4.E5" style:family="table-cell">
      <style:table-cell-properties fo:padding="0.0694in" fo:border="1pt solid #000000"/>
    </style:style>
    <style:style style:name="Table4.F5" style:family="table-cell">
      <style:table-cell-properties fo:padding="0.0694in" fo:border="1pt solid #000000"/>
    </style:style>
    <style:style style:name="Table4.G5" style:family="table-cell">
      <style:table-cell-properties fo:padding="0.0694in" fo:border="1pt solid #000000"/>
    </style:style>
    <style:style style:name="Table4.6" style:family="table-row">
      <style:table-row-properties fo:keep-together="auto"/>
    </style:style>
    <style:style style:name="Table4.A6" style:family="table-cell">
      <style:table-cell-properties fo:padding="0.0694in" fo:border="1pt solid #000000"/>
    </style:style>
    <style:style style:name="Table4.B6" style:family="table-cell">
      <style:table-cell-properties fo:padding="0.0694in" fo:border="1pt solid #000000"/>
    </style:style>
    <style:style style:name="Table4.C6" style:family="table-cell">
      <style:table-cell-properties fo:padding="0.0694in" fo:border="1pt solid #000000"/>
    </style:style>
    <style:style style:name="Table4.D6" style:family="table-cell">
      <style:table-cell-properties fo:padding="0.0694in" fo:border="1pt solid #000000"/>
    </style:style>
    <style:style style:name="Table4.E6" style:family="table-cell">
      <style:table-cell-properties fo:padding="0.0694in" fo:border="1pt solid #000000"/>
    </style:style>
    <style:style style:name="Table4.F6" style:family="table-cell">
      <style:table-cell-properties fo:padding="0.0694in" fo:border="1pt solid #000000"/>
    </style:style>
    <style:style style:name="Table4.G6" style:family="table-cell">
      <style:table-cell-properties fo:padding="0.0694in" fo:border="1pt solid #000000"/>
    </style:style>
    <style:style style:name="Table5" style:family="table">
      <style:table-properties style:width="15.3549in" fo:margin-left="0in" fo:margin-top="0in" fo:margin-bottom="0in" table:align="left" style:writing-mode="lr-tb"/>
    </style:style>
    <style:style style:name="Table5.A" style:family="table-column">
      <style:table-column-properties style:column-width="2.1931in"/>
    </style:style>
    <style:style style:name="Table5.B" style:family="table-column">
      <style:table-column-properties style:column-width="2.1938in"/>
    </style:style>
    <style:style style:name="Table5.C" style:family="table-column">
      <style:table-column-properties style:column-width="2.1924in"/>
    </style:style>
    <style:style style:name="Table5.D" style:family="table-column">
      <style:table-column-properties style:column-width="2.1944in"/>
    </style:style>
    <style:style style:name="Table5.1" style:family="table-row">
      <style:table-row-properties style:min-row-height="0.2917in" fo:keep-together="auto"/>
    </style:style>
    <style:style style:name="Table5.A1" style:family="table-cell">
      <style:table-cell-properties fo:background-color="#f3f3f3" fo:padding="0.0694in" fo:border="1pt solid #000000">
        <style:background-image/>
      </style:table-cell-properties>
    </style:style>
    <style:style style:name="Table5.2" style:family="table-row">
      <style:table-row-properties style:min-row-height="0.25in" fo:keep-together="auto"/>
    </style:style>
    <style:style style:name="Table5.3" style:family="table-row">
      <style:table-row-properties fo:keep-together="auto"/>
    </style:style>
    <style:style style:name="Table5.A4" style:family="table-cell">
      <style:table-cell-properties fo:padding="0.0694in" fo:border="1pt solid #000000"/>
    </style:style>
    <style:style style:name="Table5.B4" style:family="table-cell">
      <style:table-cell-properties fo:padding="0.0694in" fo:border="1pt solid #000000"/>
    </style:style>
    <style:style style:name="Table5.C4" style:family="table-cell">
      <style:table-cell-properties fo:padding="0.0694in" fo:border="1pt solid #000000"/>
    </style:style>
    <style:style style:name="Table5.D4" style:family="table-cell">
      <style:table-cell-properties fo:padding="0.0694in" fo:border="1pt solid #000000"/>
    </style:style>
    <style:style style:name="Table5.E4" style:family="table-cell">
      <style:table-cell-properties fo:padding="0.0694in" fo:border="1pt solid #000000"/>
    </style:style>
    <style:style style:name="Table5.F4" style:family="table-cell">
      <style:table-cell-properties fo:padding="0.0694in" fo:border="1pt solid #000000"/>
    </style:style>
    <style:style style:name="Table5.G4" style:family="table-cell">
      <style:table-cell-properties fo:padding="0.0694in" fo:border="1pt solid #000000"/>
    </style:style>
    <style:style style:name="Table5.A5" style:family="table-cell">
      <style:table-cell-properties fo:padding="0.0694in" fo:border="1pt solid #000000"/>
    </style:style>
    <style:style style:name="Table5.B5" style:family="table-cell">
      <style:table-cell-properties fo:padding="0.0694in" fo:border="1pt solid #000000"/>
    </style:style>
    <style:style style:name="Table5.C5" style:family="table-cell">
      <style:table-cell-properties fo:padding="0.0694in" fo:border="1pt solid #000000"/>
    </style:style>
    <style:style style:name="Table5.D5" style:family="table-cell">
      <style:table-cell-properties fo:padding="0.0694in" fo:border="1pt solid #000000"/>
    </style:style>
    <style:style style:name="Table5.E5" style:family="table-cell">
      <style:table-cell-properties fo:padding="0.0694in" fo:border="1pt solid #000000"/>
    </style:style>
    <style:style style:name="Table5.F5" style:family="table-cell">
      <style:table-cell-properties fo:padding="0.0694in" fo:border="1pt solid #000000"/>
    </style:style>
    <style:style style:name="Table5.G5" style:family="table-cell">
      <style:table-cell-properties fo:padding="0.0694in" fo:border="1pt solid #000000"/>
    </style:style>
    <style:style style:name="Table5.A6" style:family="table-cell">
      <style:table-cell-properties fo:padding="0.0694in" fo:border="1pt solid #000000"/>
    </style:style>
    <style:style style:name="Table5.B6" style:family="table-cell">
      <style:table-cell-properties fo:padding="0.0694in" fo:border="1pt solid #000000"/>
    </style:style>
    <style:style style:name="Table5.C6" style:family="table-cell">
      <style:table-cell-properties fo:padding="0.0694in" fo:border="1pt solid #000000"/>
    </style:style>
    <style:style style:name="Table5.D6" style:family="table-cell">
      <style:table-cell-properties fo:padding="0.0694in" fo:border="1pt solid #000000"/>
    </style:style>
    <style:style style:name="Table5.E6" style:family="table-cell">
      <style:table-cell-properties fo:padding="0.0694in" fo:border="1pt solid #000000"/>
    </style:style>
    <style:style style:name="Table5.F6" style:family="table-cell">
      <style:table-cell-properties fo:padding="0.0694in" fo:border="1pt solid #000000"/>
    </style:style>
    <style:style style:name="Table5.G6" style:family="table-cell">
      <style:table-cell-properties fo:padding="0.0694in" fo:border="1pt solid #000000"/>
    </style:style>
    <style:style style:name="Table5.A7" style:family="table-cell">
      <style:table-cell-properties fo:padding="0.0694in" fo:border="1pt solid #000000"/>
    </style:style>
    <style:style style:name="Table5.B7" style:family="table-cell">
      <style:table-cell-properties fo:padding="0.0694in" fo:border="1pt solid #000000"/>
    </style:style>
    <style:style style:name="Table5.C7" style:family="table-cell">
      <style:table-cell-properties fo:padding="0.0694in" fo:border="1pt solid #000000"/>
    </style:style>
    <style:style style:name="Table5.D7" style:family="table-cell">
      <style:table-cell-properties fo:padding="0.0694in" fo:border="1pt solid #000000"/>
    </style:style>
    <style:style style:name="Table5.E7" style:family="table-cell">
      <style:table-cell-properties fo:padding="0.0694in" fo:border="1pt solid #000000"/>
    </style:style>
    <style:style style:name="Table5.F7" style:family="table-cell">
      <style:table-cell-properties fo:padding="0.0694in" fo:border="1pt solid #000000"/>
    </style:style>
    <style:style style:name="Table5.G7" style:family="table-cell">
      <style:table-cell-properties fo:padding="0.0694in" fo:border="1pt solid #000000"/>
    </style:style>
    <style:style style:name="Table5.A8" style:family="table-cell">
      <style:table-cell-properties fo:padding="0.0694in" fo:border="1pt solid #000000"/>
    </style:style>
    <style:style style:name="Table5.B8" style:family="table-cell">
      <style:table-cell-properties fo:padding="0.0694in" fo:border="1pt solid #000000"/>
    </style:style>
    <style:style style:name="Table5.C8" style:family="table-cell">
      <style:table-cell-properties fo:padding="0.0694in" fo:border="1pt solid #000000"/>
    </style:style>
    <style:style style:name="Table5.D8" style:family="table-cell">
      <style:table-cell-properties fo:padding="0.0694in" fo:border="1pt solid #000000"/>
    </style:style>
    <style:style style:name="Table5.E8" style:family="table-cell">
      <style:table-cell-properties fo:padding="0.0694in" fo:border="1pt solid #000000"/>
    </style:style>
    <style:style style:name="Table5.F8" style:family="table-cell">
      <style:table-cell-properties fo:padding="0.0694in" fo:border="1pt solid #000000"/>
    </style:style>
    <style:style style:name="Table5.G8" style:family="table-cell">
      <style:table-cell-properties fo:padding="0.0694in" fo:border="1pt solid #000000"/>
    </style:style>
    <style:style style:name="Table5.A9" style:family="table-cell">
      <style:table-cell-properties fo:padding="0.0694in" fo:border="1pt solid #000000"/>
    </style:style>
    <style:style style:name="Table5.B9" style:family="table-cell">
      <style:table-cell-properties fo:padding="0.0694in" fo:border="1pt solid #000000"/>
    </style:style>
    <style:style style:name="Table5.C9" style:family="table-cell">
      <style:table-cell-properties fo:padding="0.0694in" fo:border="1pt solid #000000"/>
    </style:style>
    <style:style style:name="Table5.D9" style:family="table-cell">
      <style:table-cell-properties fo:padding="0.0694in" fo:border="1pt solid #000000"/>
    </style:style>
    <style:style style:name="Table5.E9" style:family="table-cell">
      <style:table-cell-properties fo:padding="0.0694in" fo:border="1pt solid #000000"/>
    </style:style>
    <style:style style:name="Table5.F9" style:family="table-cell">
      <style:table-cell-properties fo:padding="0.0694in" fo:border="1pt solid #000000"/>
    </style:style>
    <style:style style:name="Table5.G9" style:family="table-cell">
      <style:table-cell-properties fo:padding="0.0694in" fo:border="1pt solid #000000"/>
    </style:style>
    <style:style style:name="Table6" style:family="table">
      <style:table-properties style:width="15.3333in" fo:margin-left="0in" fo:margin-top="0in" fo:margin-bottom="0in" table:align="left" style:writing-mode="lr-tb"/>
    </style:style>
    <style:style style:name="Table6.A" style:family="table-column">
      <style:table-column-properties style:column-width="3.9264in"/>
    </style:style>
    <style:style style:name="Table6.B" style:family="table-column">
      <style:table-column-properties style:column-width="11.4063in"/>
    </style:style>
    <style:style style:name="Table6.1" style:family="table-row">
      <style:table-row-properties style:min-row-height="0.25in" fo:keep-together="auto"/>
    </style:style>
    <style:style style:name="Table6.A1" style:family="table-cell">
      <style:table-cell-properties fo:background-color="#f3f3f3" fo:padding="0.0694in" fo:border="1pt solid #000000">
        <style:background-image/>
      </style:table-cell-properties>
    </style:style>
    <style:style style:name="Table6.3" style:family="table-row">
      <style:table-row-properties fo:keep-together="auto"/>
    </style:style>
    <style:style style:name="Table6.4" style:family="table-row">
      <style:table-row-properties fo:keep-together="auto"/>
    </style:style>
    <style:style style:name="Table6.A4" style:family="table-cell">
      <style:table-cell-properties fo:padding="0.0694in" fo:border="1pt solid #000000"/>
    </style:style>
    <style:style style:name="Table6.B4" style:family="table-cell">
      <style:table-cell-properties fo:padding="0.0694in" fo:border="1pt solid #000000"/>
    </style:style>
    <style:style style:name="Table7" style:family="table">
      <style:table-properties style:width="15.3549in" fo:margin-left="0in" fo:margin-top="0in" fo:margin-bottom="0in" table:align="left" style:writing-mode="lr-tb"/>
    </style:style>
    <style:style style:name="Table7.A" style:family="table-column">
      <style:table-column-properties style:column-width="2.1931in"/>
    </style:style>
    <style:style style:name="Table7.B" style:family="table-column">
      <style:table-column-properties style:column-width="2.1938in"/>
    </style:style>
    <style:style style:name="Table7.F" style:family="table-column">
      <style:table-column-properties style:column-width="2.1944in"/>
    </style:style>
    <style:style style:name="Table7.G" style:family="table-column">
      <style:table-column-properties style:column-width="2.1924in"/>
    </style:style>
    <style:style style:name="Table7.1" style:family="table-row">
      <style:table-row-properties style:min-row-height="0.2917in" fo:keep-together="auto"/>
    </style:style>
    <style:style style:name="Table7.A1" style:family="table-cell">
      <style:table-cell-properties fo:background-color="#f3f3f3" fo:padding="0.0694in" fo:border="1pt solid #000000">
        <style:background-image/>
      </style:table-cell-properties>
    </style:style>
    <style:style style:name="Table7.3" style:family="table-row">
      <style:table-row-properties fo:keep-together="auto"/>
    </style:style>
    <style:style style:name="Table7.4" style:family="table-row">
      <style:table-row-properties style:min-row-height="0.25in" fo:keep-together="auto"/>
    </style:style>
    <style:style style:name="Table7.A4" style:family="table-cell">
      <style:table-cell-properties fo:padding="0.0694in" fo:border="1pt solid #000000"/>
    </style:style>
    <style:style style:name="Table7.B4" style:family="table-cell">
      <style:table-cell-properties fo:padding="0.0694in" fo:border="1pt solid #000000"/>
    </style:style>
    <style:style style:name="Table7.C4" style:family="table-cell">
      <style:table-cell-properties fo:padding="0.0694in" fo:border="1pt solid #000000"/>
    </style:style>
    <style:style style:name="Table7.D4" style:family="table-cell">
      <style:table-cell-properties fo:padding="0.0694in" fo:border="1pt solid #000000"/>
    </style:style>
    <style:style style:name="Table7.E4" style:family="table-cell">
      <style:table-cell-properties fo:padding="0.0694in" fo:border="1pt solid #000000"/>
    </style:style>
    <style:style style:name="Table7.F4" style:family="table-cell">
      <style:table-cell-properties fo:padding="0.0694in" fo:border="1pt solid #000000"/>
    </style:style>
    <style:style style:name="Table7.G4" style:family="table-cell">
      <style:table-cell-properties fo:padding="0.0694in" fo:border="1pt solid #000000"/>
    </style:style>
    <style:style style:name="Table7.A5" style:family="table-cell">
      <style:table-cell-properties fo:padding="0.0694in" fo:border="1pt solid #000000"/>
    </style:style>
    <style:style style:name="Table7.B5" style:family="table-cell">
      <style:table-cell-properties fo:padding="0.0694in" fo:border="1pt solid #000000"/>
    </style:style>
    <style:style style:name="Table7.C5" style:family="table-cell">
      <style:table-cell-properties fo:padding="0.0694in" fo:border="1pt solid #000000"/>
    </style:style>
    <style:style style:name="Table7.D5" style:family="table-cell">
      <style:table-cell-properties fo:padding="0.0694in" fo:border="1pt solid #000000"/>
    </style:style>
    <style:style style:name="Table7.E5" style:family="table-cell">
      <style:table-cell-properties fo:padding="0.0694in" fo:border="1pt solid #000000"/>
    </style:style>
    <style:style style:name="Table7.F5" style:family="table-cell">
      <style:table-cell-properties fo:padding="0.0694in" fo:border="1pt solid #000000"/>
    </style:style>
    <style:style style:name="Table7.G5" style:family="table-cell">
      <style:table-cell-properties fo:padding="0.0694in" fo:border="1pt solid #000000"/>
    </style:style>
    <style:style style:name="Table7.A6" style:family="table-cell">
      <style:table-cell-properties fo:padding="0.0694in" fo:border="1pt solid #000000"/>
    </style:style>
    <style:style style:name="Table7.B6" style:family="table-cell">
      <style:table-cell-properties fo:padding="0.0694in" fo:border="1pt solid #000000"/>
    </style:style>
    <style:style style:name="Table7.C6" style:family="table-cell">
      <style:table-cell-properties fo:padding="0.0694in" fo:border="1pt solid #000000"/>
    </style:style>
    <style:style style:name="Table7.D6" style:family="table-cell">
      <style:table-cell-properties fo:padding="0.0694in" fo:border="1pt solid #000000"/>
    </style:style>
    <style:style style:name="Table7.E6" style:family="table-cell">
      <style:table-cell-properties fo:padding="0.0694in" fo:border="1pt solid #000000"/>
    </style:style>
    <style:style style:name="Table7.F6" style:family="table-cell">
      <style:table-cell-properties fo:padding="0.0694in" fo:border="1pt solid #000000"/>
    </style:style>
    <style:style style:name="Table7.G6" style:family="table-cell">
      <style:table-cell-properties fo:padding="0.0694in" fo:border="1pt solid #000000"/>
    </style:style>
    <style:style style:name="Table7.A7" style:family="table-cell">
      <style:table-cell-properties fo:padding="0.0694in" fo:border="1pt solid #000000"/>
    </style:style>
    <style:style style:name="Table7.B7" style:family="table-cell">
      <style:table-cell-properties fo:padding="0.0694in" fo:border="1pt solid #000000"/>
    </style:style>
    <style:style style:name="Table7.C7" style:family="table-cell">
      <style:table-cell-properties fo:padding="0.0694in" fo:border="1pt solid #000000"/>
    </style:style>
    <style:style style:name="Table7.D7" style:family="table-cell">
      <style:table-cell-properties fo:padding="0.0694in" fo:border="1pt solid #000000"/>
    </style:style>
    <style:style style:name="Table7.E7" style:family="table-cell">
      <style:table-cell-properties fo:padding="0.0694in" fo:border="1pt solid #000000"/>
    </style:style>
    <style:style style:name="Table7.F7" style:family="table-cell">
      <style:table-cell-properties fo:padding="0.0694in" fo:border="1pt solid #000000"/>
    </style:style>
    <style:style style:name="Table7.G7" style:family="table-cell">
      <style:table-cell-properties fo:padding="0.0694in" fo:border="1pt solid #000000"/>
    </style:style>
    <style:style style:name="Table8" style:family="table">
      <style:table-properties style:width="15.3549in" fo:margin-left="0in" fo:margin-top="0in" fo:margin-bottom="0in" table:align="left" style:writing-mode="lr-tb"/>
    </style:style>
    <style:style style:name="Table8.A" style:family="table-column">
      <style:table-column-properties style:column-width="2.1931in"/>
    </style:style>
    <style:style style:name="Table8.B" style:family="table-column">
      <style:table-column-properties style:column-width="2.1938in"/>
    </style:style>
    <style:style style:name="Table8.C" style:family="table-column">
      <style:table-column-properties style:column-width="2.1924in"/>
    </style:style>
    <style:style style:name="Table8.D" style:family="table-column">
      <style:table-column-properties style:column-width="2.1944in"/>
    </style:style>
    <style:style style:name="Table8.1" style:family="table-row">
      <style:table-row-properties style:min-row-height="0.2917in" fo:keep-together="auto"/>
    </style:style>
    <style:style style:name="Table8.A1" style:family="table-cell">
      <style:table-cell-properties fo:background-color="#f3f3f3" fo:padding="0.0694in" fo:border="1pt solid #000000">
        <style:background-image/>
      </style:table-cell-properties>
    </style:style>
    <style:style style:name="Table8.2" style:family="table-row">
      <style:table-row-properties style:min-row-height="0.25in" fo:keep-together="auto"/>
    </style:style>
    <style:style style:name="Table8.3" style:family="table-row">
      <style:table-row-properties fo:keep-together="auto"/>
    </style:style>
    <style:style style:name="Table8.A4" style:family="table-cell">
      <style:table-cell-properties fo:padding="0.0694in" fo:border="1pt solid #000000"/>
    </style:style>
    <style:style style:name="Table8.B4" style:family="table-cell">
      <style:table-cell-properties fo:padding="0.0694in" fo:border="1pt solid #000000"/>
    </style:style>
    <style:style style:name="Table8.C4" style:family="table-cell">
      <style:table-cell-properties fo:padding="0.0694in" fo:border="1pt solid #000000"/>
    </style:style>
    <style:style style:name="Table8.D4" style:family="table-cell">
      <style:table-cell-properties fo:padding="0.0694in" fo:border="1pt solid #000000"/>
    </style:style>
    <style:style style:name="Table8.E4" style:family="table-cell">
      <style:table-cell-properties fo:padding="0.0694in" fo:border="1pt solid #000000"/>
    </style:style>
    <style:style style:name="Table8.F4" style:family="table-cell">
      <style:table-cell-properties fo:padding="0.0694in" fo:border="1pt solid #000000"/>
    </style:style>
    <style:style style:name="Table8.G4" style:family="table-cell">
      <style:table-cell-properties fo:padding="0.0694in" fo:border="1pt solid #000000"/>
    </style:style>
    <style:style style:name="Table8.A5" style:family="table-cell">
      <style:table-cell-properties fo:padding="0.0694in" fo:border="1pt solid #000000"/>
    </style:style>
    <style:style style:name="Table8.B5" style:family="table-cell">
      <style:table-cell-properties fo:padding="0.0694in" fo:border="1pt solid #000000"/>
    </style:style>
    <style:style style:name="Table8.C5" style:family="table-cell">
      <style:table-cell-properties fo:padding="0.0694in" fo:border="1pt solid #000000"/>
    </style:style>
    <style:style style:name="Table8.D5" style:family="table-cell">
      <style:table-cell-properties fo:padding="0.0694in" fo:border="1pt solid #000000"/>
    </style:style>
    <style:style style:name="Table8.E5" style:family="table-cell">
      <style:table-cell-properties fo:padding="0.0694in" fo:border="1pt solid #000000"/>
    </style:style>
    <style:style style:name="Table8.F5" style:family="table-cell">
      <style:table-cell-properties fo:padding="0.0694in" fo:border="1pt solid #000000"/>
    </style:style>
    <style:style style:name="Table8.G5" style:family="table-cell">
      <style:table-cell-properties fo:padding="0.0694in" fo:border="1pt solid #000000"/>
    </style:style>
    <style:style style:name="Table8.A6" style:family="table-cell">
      <style:table-cell-properties fo:padding="0.0694in" fo:border="1pt solid #000000"/>
    </style:style>
    <style:style style:name="Table8.B6" style:family="table-cell">
      <style:table-cell-properties fo:padding="0.0694in" fo:border="1pt solid #000000"/>
    </style:style>
    <style:style style:name="Table8.C6" style:family="table-cell">
      <style:table-cell-properties fo:padding="0.0694in" fo:border="1pt solid #000000"/>
    </style:style>
    <style:style style:name="Table8.D6" style:family="table-cell">
      <style:table-cell-properties fo:padding="0.0694in" fo:border="1pt solid #000000"/>
    </style:style>
    <style:style style:name="Table8.E6" style:family="table-cell">
      <style:table-cell-properties fo:padding="0.0694in" fo:border="1pt solid #000000"/>
    </style:style>
    <style:style style:name="Table8.F6" style:family="table-cell">
      <style:table-cell-properties fo:padding="0.0694in" fo:border="1pt solid #000000"/>
    </style:style>
    <style:style style:name="Table8.G6" style:family="table-cell">
      <style:table-cell-properties fo:padding="0.0694in" fo:border="1pt solid #000000"/>
    </style:style>
    <style:style style:name="Table8.A7" style:family="table-cell">
      <style:table-cell-properties fo:padding="0.0694in" fo:border="1pt solid #000000"/>
    </style:style>
    <style:style style:name="Table8.B7" style:family="table-cell">
      <style:table-cell-properties fo:padding="0.0694in" fo:border="1pt solid #000000"/>
    </style:style>
    <style:style style:name="Table8.C7" style:family="table-cell">
      <style:table-cell-properties fo:padding="0.0694in" fo:border="1pt solid #000000"/>
    </style:style>
    <style:style style:name="Table8.D7" style:family="table-cell">
      <style:table-cell-properties fo:padding="0.0694in" fo:border="1pt solid #000000"/>
    </style:style>
    <style:style style:name="Table8.E7" style:family="table-cell">
      <style:table-cell-properties fo:padding="0.0694in" fo:border="1pt solid #000000"/>
    </style:style>
    <style:style style:name="Table8.F7" style:family="table-cell">
      <style:table-cell-properties fo:padding="0.0694in" fo:border="1pt solid #000000"/>
    </style:style>
    <style:style style:name="Table8.G7" style:family="table-cell">
      <style:table-cell-properties fo:padding="0.0694in" fo:border="1pt solid #000000"/>
    </style:style>
    <style:style style:name="Table8.A8" style:family="table-cell">
      <style:table-cell-properties fo:padding="0.0694in" fo:border="1pt solid #000000"/>
    </style:style>
    <style:style style:name="Table8.B8" style:family="table-cell">
      <style:table-cell-properties fo:padding="0.0694in" fo:border="1pt solid #000000"/>
    </style:style>
    <style:style style:name="Table8.C8" style:family="table-cell">
      <style:table-cell-properties fo:padding="0.0694in" fo:border="1pt solid #000000"/>
    </style:style>
    <style:style style:name="Table8.D8" style:family="table-cell">
      <style:table-cell-properties fo:padding="0.0694in" fo:border="1pt solid #000000"/>
    </style:style>
    <style:style style:name="Table8.E8" style:family="table-cell">
      <style:table-cell-properties fo:padding="0.0694in" fo:border="1pt solid #000000"/>
    </style:style>
    <style:style style:name="Table8.F8" style:family="table-cell">
      <style:table-cell-properties fo:padding="0.0694in" fo:border="1pt solid #000000"/>
    </style:style>
    <style:style style:name="Table8.G8" style:family="table-cell">
      <style:table-cell-properties fo:padding="0.0694in" fo:border="1pt solid #000000"/>
    </style:style>
    <style:style style:name="Table8.A9" style:family="table-cell">
      <style:table-cell-properties fo:padding="0.0694in" fo:border="1pt solid #000000"/>
    </style:style>
    <style:style style:name="Table8.B9" style:family="table-cell">
      <style:table-cell-properties fo:padding="0.0694in" fo:border="1pt solid #000000"/>
    </style:style>
    <style:style style:name="Table8.C9" style:family="table-cell">
      <style:table-cell-properties fo:padding="0.0694in" fo:border="1pt solid #000000"/>
    </style:style>
    <style:style style:name="Table8.D9" style:family="table-cell">
      <style:table-cell-properties fo:padding="0.0694in" fo:border="1pt solid #000000"/>
    </style:style>
    <style:style style:name="Table8.E9" style:family="table-cell">
      <style:table-cell-properties fo:padding="0.0694in" fo:border="1pt solid #000000"/>
    </style:style>
    <style:style style:name="Table8.F9" style:family="table-cell">
      <style:table-cell-properties fo:padding="0.0694in" fo:border="1pt solid #000000"/>
    </style:style>
    <style:style style:name="Table8.G9" style:family="table-cell">
      <style:table-cell-properties fo:padding="0.0694in" fo:border="1pt solid #000000"/>
    </style:style>
    <style:style style:name="Table9" style:family="table">
      <style:table-properties style:width="15.3333in" fo:margin-left="0in" fo:margin-top="0in" fo:margin-bottom="0in" table:align="left" style:writing-mode="lr-tb"/>
    </style:style>
    <style:style style:name="Table9.A" style:family="table-column">
      <style:table-column-properties style:column-width="3.9264in"/>
    </style:style>
    <style:style style:name="Table9.B" style:family="table-column">
      <style:table-column-properties style:column-width="11.4063in"/>
    </style:style>
    <style:style style:name="Table9.1" style:family="table-row">
      <style:table-row-properties style:min-row-height="0.25in" fo:keep-together="auto"/>
    </style:style>
    <style:style style:name="Table9.A1" style:family="table-cell">
      <style:table-cell-properties fo:background-color="#f3f3f3" fo:padding="0.0694in" fo:border="1pt solid #000000">
        <style:background-image/>
      </style:table-cell-properties>
    </style:style>
    <style:style style:name="Table9.3" style:family="table-row">
      <style:table-row-properties fo:keep-together="auto"/>
    </style:style>
    <style:style style:name="Table9.4" style:family="table-row">
      <style:table-row-properties fo:keep-together="auto"/>
    </style:style>
    <style:style style:name="Table9.A4" style:family="table-cell">
      <style:table-cell-properties fo:padding="0.0694in" fo:border="1pt solid #000000"/>
    </style:style>
    <style:style style:name="Table9.B4" style:family="table-cell">
      <style:table-cell-properties fo:padding="0.0694in" fo:border="1pt solid #000000"/>
    </style:style>
    <style:style style:name="Table10" style:family="table">
      <style:table-properties style:width="15.3549in" fo:margin-left="0in" fo:margin-top="0in" fo:margin-bottom="0in" table:align="left" style:writing-mode="lr-tb"/>
    </style:style>
    <style:style style:name="Table10.A" style:family="table-column">
      <style:table-column-properties style:column-width="2.1931in"/>
    </style:style>
    <style:style style:name="Table10.B" style:family="table-column">
      <style:table-column-properties style:column-width="2.1938in"/>
    </style:style>
    <style:style style:name="Table10.F" style:family="table-column">
      <style:table-column-properties style:column-width="2.1944in"/>
    </style:style>
    <style:style style:name="Table10.G" style:family="table-column">
      <style:table-column-properties style:column-width="2.1924in"/>
    </style:style>
    <style:style style:name="Table10.1" style:family="table-row">
      <style:table-row-properties style:min-row-height="0.2917in" fo:keep-together="auto"/>
    </style:style>
    <style:style style:name="Table10.A1" style:family="table-cell">
      <style:table-cell-properties fo:background-color="#f3f3f3" fo:padding="0.0694in" fo:border="1pt solid #000000">
        <style:background-image/>
      </style:table-cell-properties>
    </style:style>
    <style:style style:name="Table10.3" style:family="table-row">
      <style:table-row-properties fo:keep-together="auto"/>
    </style:style>
    <style:style style:name="Table10.4" style:family="table-row">
      <style:table-row-properties fo:keep-together="auto"/>
    </style:style>
    <style:style style:name="Table10.A4" style:family="table-cell">
      <style:table-cell-properties fo:padding="0.0694in" fo:border="1pt solid #000000"/>
    </style:style>
    <style:style style:name="Table10.B4" style:family="table-cell">
      <style:table-cell-properties fo:padding="0.0694in" fo:border="1pt solid #000000"/>
    </style:style>
    <style:style style:name="Table10.C4" style:family="table-cell">
      <style:table-cell-properties fo:padding="0.0694in" fo:border="1pt solid #000000"/>
    </style:style>
    <style:style style:name="Table10.D4" style:family="table-cell">
      <style:table-cell-properties fo:padding="0.0694in" fo:border="1pt solid #000000"/>
    </style:style>
    <style:style style:name="Table10.E4" style:family="table-cell">
      <style:table-cell-properties fo:padding="0.0694in" fo:border="1pt solid #000000"/>
    </style:style>
    <style:style style:name="Table10.F4" style:family="table-cell">
      <style:table-cell-properties fo:padding="0.0694in" fo:border="1pt solid #000000"/>
    </style:style>
    <style:style style:name="Table10.G4" style:family="table-cell">
      <style:table-cell-properties fo:padding="0.0694in" fo:border="1pt solid #000000"/>
    </style:style>
    <style:style style:name="Table10.5" style:family="table-row">
      <style:table-row-properties fo:keep-together="auto"/>
    </style:style>
    <style:style style:name="Table10.A5" style:family="table-cell">
      <style:table-cell-properties fo:padding="0.0694in" fo:border="1pt solid #000000"/>
    </style:style>
    <style:style style:name="Table10.B5" style:family="table-cell">
      <style:table-cell-properties fo:padding="0.0694in" fo:border="1pt solid #000000"/>
    </style:style>
    <style:style style:name="Table10.C5" style:family="table-cell">
      <style:table-cell-properties fo:padding="0.0694in" fo:border="1pt solid #000000"/>
    </style:style>
    <style:style style:name="Table10.D5" style:family="table-cell">
      <style:table-cell-properties fo:padding="0.0694in" fo:border="1pt solid #000000"/>
    </style:style>
    <style:style style:name="Table10.E5" style:family="table-cell">
      <style:table-cell-properties fo:padding="0.0694in" fo:border="1pt solid #000000"/>
    </style:style>
    <style:style style:name="Table10.F5" style:family="table-cell">
      <style:table-cell-properties fo:padding="0.0694in" fo:border="1pt solid #000000"/>
    </style:style>
    <style:style style:name="Table10.G5" style:family="table-cell">
      <style:table-cell-properties fo:padding="0.0694in" fo:border="1pt solid #000000"/>
    </style:style>
    <style:style style:name="Table10.6" style:family="table-row">
      <style:table-row-properties fo:keep-together="auto"/>
    </style:style>
    <style:style style:name="Table10.A6" style:family="table-cell">
      <style:table-cell-properties fo:padding="0.0694in" fo:border="1pt solid #000000"/>
    </style:style>
    <style:style style:name="Table10.B6" style:family="table-cell">
      <style:table-cell-properties fo:padding="0.0694in" fo:border="1pt solid #000000"/>
    </style:style>
    <style:style style:name="Table10.C6" style:family="table-cell">
      <style:table-cell-properties fo:padding="0.0694in" fo:border="1pt solid #000000"/>
    </style:style>
    <style:style style:name="Table10.D6" style:family="table-cell">
      <style:table-cell-properties fo:padding="0.0694in" fo:border="1pt solid #000000"/>
    </style:style>
    <style:style style:name="Table10.E6" style:family="table-cell">
      <style:table-cell-properties fo:padding="0.0694in" fo:border="1pt solid #000000"/>
    </style:style>
    <style:style style:name="Table10.F6" style:family="table-cell">
      <style:table-cell-properties fo:padding="0.0694in" fo:border="1pt solid #000000"/>
    </style:style>
    <style:style style:name="Table10.G6" style:family="table-cell">
      <style:table-cell-properties fo:padding="0.0694in" fo:border="1pt solid #000000"/>
    </style:style>
    <style:style style:name="Table11" style:family="table">
      <style:table-properties style:width="15.3549in" fo:margin-left="0in" fo:margin-top="0in" fo:margin-bottom="0in" table:align="left" style:writing-mode="lr-tb"/>
    </style:style>
    <style:style style:name="Table11.A" style:family="table-column">
      <style:table-column-properties style:column-width="2.1931in"/>
    </style:style>
    <style:style style:name="Table11.B" style:family="table-column">
      <style:table-column-properties style:column-width="2.1938in"/>
    </style:style>
    <style:style style:name="Table11.C" style:family="table-column">
      <style:table-column-properties style:column-width="2.1924in"/>
    </style:style>
    <style:style style:name="Table11.D" style:family="table-column">
      <style:table-column-properties style:column-width="2.1944in"/>
    </style:style>
    <style:style style:name="Table11.1" style:family="table-row">
      <style:table-row-properties style:min-row-height="0.2917in" fo:keep-together="auto"/>
    </style:style>
    <style:style style:name="Table11.A1" style:family="table-cell">
      <style:table-cell-properties fo:background-color="#f3f3f3" fo:padding="0.0694in" fo:border="1pt solid #000000">
        <style:background-image/>
      </style:table-cell-properties>
    </style:style>
    <style:style style:name="Table11.2" style:family="table-row">
      <style:table-row-properties style:min-row-height="0.25in" fo:keep-together="auto"/>
    </style:style>
    <style:style style:name="Table11.3" style:family="table-row">
      <style:table-row-properties fo:keep-together="auto"/>
    </style:style>
    <style:style style:name="Table11.A4" style:family="table-cell">
      <style:table-cell-properties fo:padding="0.0694in" fo:border="1pt solid #000000"/>
    </style:style>
    <style:style style:name="Table11.B4" style:family="table-cell">
      <style:table-cell-properties fo:padding="0.0694in" fo:border="1pt solid #000000"/>
    </style:style>
    <style:style style:name="Table11.C4" style:family="table-cell">
      <style:table-cell-properties fo:padding="0.0694in" fo:border="1pt solid #000000"/>
    </style:style>
    <style:style style:name="Table11.D4" style:family="table-cell">
      <style:table-cell-properties fo:padding="0.0694in" fo:border="1pt solid #000000"/>
    </style:style>
    <style:style style:name="Table11.E4" style:family="table-cell">
      <style:table-cell-properties fo:padding="0.0694in" fo:border="1pt solid #000000"/>
    </style:style>
    <style:style style:name="Table11.F4" style:family="table-cell">
      <style:table-cell-properties fo:padding="0.0694in" fo:border="1pt solid #000000"/>
    </style:style>
    <style:style style:name="Table11.G4" style:family="table-cell">
      <style:table-cell-properties fo:padding="0.0694in" fo:border="1pt solid #000000"/>
    </style:style>
    <style:style style:name="Table11.A5" style:family="table-cell">
      <style:table-cell-properties fo:padding="0.0694in" fo:border="1pt solid #000000"/>
    </style:style>
    <style:style style:name="Table11.B5" style:family="table-cell">
      <style:table-cell-properties fo:padding="0.0694in" fo:border="1pt solid #000000"/>
    </style:style>
    <style:style style:name="Table11.C5" style:family="table-cell">
      <style:table-cell-properties fo:padding="0.0694in" fo:border="1pt solid #000000"/>
    </style:style>
    <style:style style:name="Table11.D5" style:family="table-cell">
      <style:table-cell-properties fo:padding="0.0694in" fo:border="1pt solid #000000"/>
    </style:style>
    <style:style style:name="Table11.E5" style:family="table-cell">
      <style:table-cell-properties fo:padding="0.0694in" fo:border="1pt solid #000000"/>
    </style:style>
    <style:style style:name="Table11.F5" style:family="table-cell">
      <style:table-cell-properties fo:padding="0.0694in" fo:border="1pt solid #000000"/>
    </style:style>
    <style:style style:name="Table11.G5" style:family="table-cell">
      <style:table-cell-properties fo:padding="0.0694in" fo:border="1pt solid #000000"/>
    </style:style>
    <style:style style:name="Table11.A6" style:family="table-cell">
      <style:table-cell-properties fo:padding="0.0694in" fo:border="1pt solid #000000"/>
    </style:style>
    <style:style style:name="Table11.B6" style:family="table-cell">
      <style:table-cell-properties fo:padding="0.0694in" fo:border="1pt solid #000000"/>
    </style:style>
    <style:style style:name="Table11.C6" style:family="table-cell">
      <style:table-cell-properties fo:padding="0.0694in" fo:border="1pt solid #000000"/>
    </style:style>
    <style:style style:name="Table11.D6" style:family="table-cell">
      <style:table-cell-properties fo:padding="0.0694in" fo:border="1pt solid #000000"/>
    </style:style>
    <style:style style:name="Table11.E6" style:family="table-cell">
      <style:table-cell-properties fo:padding="0.0694in" fo:border="1pt solid #000000"/>
    </style:style>
    <style:style style:name="Table11.F6" style:family="table-cell">
      <style:table-cell-properties fo:padding="0.0694in" fo:border="1pt solid #000000"/>
    </style:style>
    <style:style style:name="Table11.G6" style:family="table-cell">
      <style:table-cell-properties fo:padding="0.0694in" fo:border="1pt solid #000000"/>
    </style:style>
    <style:style style:name="Table11.A7" style:family="table-cell">
      <style:table-cell-properties fo:padding="0.0694in" fo:border="1pt solid #000000"/>
    </style:style>
    <style:style style:name="Table11.B7" style:family="table-cell">
      <style:table-cell-properties fo:padding="0.0694in" fo:border="1pt solid #000000"/>
    </style:style>
    <style:style style:name="Table11.C7" style:family="table-cell">
      <style:table-cell-properties fo:padding="0.0694in" fo:border="1pt solid #000000"/>
    </style:style>
    <style:style style:name="Table11.D7" style:family="table-cell">
      <style:table-cell-properties fo:padding="0.0694in" fo:border="1pt solid #000000"/>
    </style:style>
    <style:style style:name="Table11.E7" style:family="table-cell">
      <style:table-cell-properties fo:padding="0.0694in" fo:border="1pt solid #000000"/>
    </style:style>
    <style:style style:name="Table11.F7" style:family="table-cell">
      <style:table-cell-properties fo:padding="0.0694in" fo:border="1pt solid #000000"/>
    </style:style>
    <style:style style:name="Table11.G7" style:family="table-cell">
      <style:table-cell-properties fo:padding="0.0694in" fo:border="1pt solid #000000"/>
    </style:style>
    <style:style style:name="Table11.A8" style:family="table-cell">
      <style:table-cell-properties fo:padding="0.0694in" fo:border="1pt solid #000000"/>
    </style:style>
    <style:style style:name="Table11.B8" style:family="table-cell">
      <style:table-cell-properties fo:padding="0.0694in" fo:border="1pt solid #000000"/>
    </style:style>
    <style:style style:name="Table11.C8" style:family="table-cell">
      <style:table-cell-properties fo:padding="0.0694in" fo:border="1pt solid #000000"/>
    </style:style>
    <style:style style:name="Table11.D8" style:family="table-cell">
      <style:table-cell-properties fo:padding="0.0694in" fo:border="1pt solid #000000"/>
    </style:style>
    <style:style style:name="Table11.E8" style:family="table-cell">
      <style:table-cell-properties fo:padding="0.0694in" fo:border="1pt solid #000000"/>
    </style:style>
    <style:style style:name="Table11.F8" style:family="table-cell">
      <style:table-cell-properties fo:padding="0.0694in" fo:border="1pt solid #000000"/>
    </style:style>
    <style:style style:name="Table11.G8" style:family="table-cell">
      <style:table-cell-properties fo:padding="0.0694in" fo:border="1pt solid #000000"/>
    </style:style>
    <style:style style:name="Table11.A9" style:family="table-cell">
      <style:table-cell-properties fo:padding="0.0694in" fo:border="1pt solid #000000"/>
    </style:style>
    <style:style style:name="Table11.B9" style:family="table-cell">
      <style:table-cell-properties fo:padding="0.0694in" fo:border="1pt solid #000000"/>
    </style:style>
    <style:style style:name="Table11.C9" style:family="table-cell">
      <style:table-cell-properties fo:padding="0.0694in" fo:border="1pt solid #000000"/>
    </style:style>
    <style:style style:name="Table11.D9" style:family="table-cell">
      <style:table-cell-properties fo:padding="0.0694in" fo:border="1pt solid #000000"/>
    </style:style>
    <style:style style:name="Table11.E9" style:family="table-cell">
      <style:table-cell-properties fo:padding="0.0694in" fo:border="1pt solid #000000"/>
    </style:style>
    <style:style style:name="Table11.F9" style:family="table-cell">
      <style:table-cell-properties fo:padding="0.0694in" fo:border="1pt solid #000000"/>
    </style:style>
    <style:style style:name="Table11.G9" style:family="table-cell">
      <style:table-cell-properties fo:padding="0.0694in" fo:border="1pt solid #000000"/>
    </style:style>
    <style:style style:name="Table12" style:family="table">
      <style:table-properties style:width="15.3333in" fo:margin-left="0in" fo:margin-top="0in" fo:margin-bottom="0in" table:align="left" style:writing-mode="lr-tb"/>
    </style:style>
    <style:style style:name="Table12.A" style:family="table-column">
      <style:table-column-properties style:column-width="3.9264in"/>
    </style:style>
    <style:style style:name="Table12.B" style:family="table-column">
      <style:table-column-properties style:column-width="11.4063in"/>
    </style:style>
    <style:style style:name="Table12.1" style:family="table-row">
      <style:table-row-properties style:min-row-height="0.25in" fo:keep-together="auto"/>
    </style:style>
    <style:style style:name="Table12.A1" style:family="table-cell">
      <style:table-cell-properties fo:background-color="#f3f3f3" fo:padding="0.0694in" fo:border="1pt solid #000000">
        <style:background-image/>
      </style:table-cell-properties>
    </style:style>
    <style:style style:name="Table12.3" style:family="table-row">
      <style:table-row-properties fo:keep-together="auto"/>
    </style:style>
    <style:style style:name="Table12.4" style:family="table-row">
      <style:table-row-properties fo:keep-together="auto"/>
    </style:style>
    <style:style style:name="Table12.A4" style:family="table-cell">
      <style:table-cell-properties fo:padding="0.0694in" fo:border="1pt solid #000000"/>
    </style:style>
    <style:style style:name="Table12.B4" style:family="table-cell">
      <style:table-cell-properties fo:padding="0.0694in" fo:border="1pt solid #000000"/>
    </style:style>
    <style:style style:name="Table13" style:family="table">
      <style:table-properties style:width="15.3549in" fo:margin-left="0in" fo:margin-top="0in" fo:margin-bottom="0in" table:align="left" style:writing-mode="lr-tb"/>
    </style:style>
    <style:style style:name="Table13.A" style:family="table-column">
      <style:table-column-properties style:column-width="2.1931in"/>
    </style:style>
    <style:style style:name="Table13.B" style:family="table-column">
      <style:table-column-properties style:column-width="2.1938in"/>
    </style:style>
    <style:style style:name="Table13.F" style:family="table-column">
      <style:table-column-properties style:column-width="2.1944in"/>
    </style:style>
    <style:style style:name="Table13.G" style:family="table-column">
      <style:table-column-properties style:column-width="2.1924in"/>
    </style:style>
    <style:style style:name="Table13.1" style:family="table-row">
      <style:table-row-properties style:min-row-height="0.2917in" fo:keep-together="auto"/>
    </style:style>
    <style:style style:name="Table13.A1" style:family="table-cell">
      <style:table-cell-properties fo:background-color="#f3f3f3" fo:padding="0.0694in" fo:border="1pt solid #000000">
        <style:background-image/>
      </style:table-cell-properties>
    </style:style>
    <style:style style:name="Table13.3" style:family="table-row">
      <style:table-row-properties fo:keep-together="auto"/>
    </style:style>
    <style:style style:name="Table13.4" style:family="table-row">
      <style:table-row-properties fo:keep-together="auto"/>
    </style:style>
    <style:style style:name="Table13.A4" style:family="table-cell">
      <style:table-cell-properties fo:padding="0.0694in" fo:border="1pt solid #000000"/>
    </style:style>
    <style:style style:name="Table13.B4" style:family="table-cell">
      <style:table-cell-properties fo:padding="0.0694in" fo:border="1pt solid #000000"/>
    </style:style>
    <style:style style:name="Table13.C4" style:family="table-cell">
      <style:table-cell-properties fo:padding="0.0694in" fo:border="1pt solid #000000"/>
    </style:style>
    <style:style style:name="Table13.D4" style:family="table-cell">
      <style:table-cell-properties fo:padding="0.0694in" fo:border="1pt solid #000000"/>
    </style:style>
    <style:style style:name="Table13.E4" style:family="table-cell">
      <style:table-cell-properties fo:padding="0.0694in" fo:border="1pt solid #000000"/>
    </style:style>
    <style:style style:name="Table13.F4" style:family="table-cell">
      <style:table-cell-properties fo:padding="0.0694in" fo:border="1pt solid #000000"/>
    </style:style>
    <style:style style:name="Table13.G4" style:family="table-cell">
      <style:table-cell-properties fo:padding="0.0694in" fo:border="1pt solid #000000"/>
    </style:style>
    <style:style style:name="Table14" style:family="table">
      <style:table-properties style:width="15.3549in" fo:margin-left="0in" fo:margin-top="0in" fo:margin-bottom="0in" table:align="left" style:writing-mode="lr-tb"/>
    </style:style>
    <style:style style:name="Table14.A" style:family="table-column">
      <style:table-column-properties style:column-width="2.1931in"/>
    </style:style>
    <style:style style:name="Table14.B" style:family="table-column">
      <style:table-column-properties style:column-width="2.1938in"/>
    </style:style>
    <style:style style:name="Table14.C" style:family="table-column">
      <style:table-column-properties style:column-width="2.1924in"/>
    </style:style>
    <style:style style:name="Table14.D" style:family="table-column">
      <style:table-column-properties style:column-width="2.1944in"/>
    </style:style>
    <style:style style:name="Table14.1" style:family="table-row">
      <style:table-row-properties style:min-row-height="0.2917in" fo:keep-together="auto"/>
    </style:style>
    <style:style style:name="Table14.A1" style:family="table-cell">
      <style:table-cell-properties fo:background-color="#f3f3f3" fo:padding="0.0694in" fo:border="1pt solid #000000">
        <style:background-image/>
      </style:table-cell-properties>
    </style:style>
    <style:style style:name="Table14.2" style:family="table-row">
      <style:table-row-properties style:min-row-height="0.25in" fo:keep-together="auto"/>
    </style:style>
    <style:style style:name="Table14.3" style:family="table-row">
      <style:table-row-properties fo:keep-together="auto"/>
    </style:style>
    <style:style style:name="Table14.A4" style:family="table-cell">
      <style:table-cell-properties fo:padding="0.0694in" fo:border="1pt solid #000000"/>
    </style:style>
    <style:style style:name="Table14.B4" style:family="table-cell">
      <style:table-cell-properties fo:padding="0.0694in" fo:border="1pt solid #000000"/>
    </style:style>
    <style:style style:name="Table14.C4" style:family="table-cell">
      <style:table-cell-properties fo:padding="0.0694in" fo:border="1pt solid #000000"/>
    </style:style>
    <style:style style:name="Table14.D4" style:family="table-cell">
      <style:table-cell-properties fo:padding="0.0694in" fo:border="1pt solid #000000"/>
    </style:style>
    <style:style style:name="Table14.E4" style:family="table-cell">
      <style:table-cell-properties fo:padding="0.0694in" fo:border="1pt solid #000000"/>
    </style:style>
    <style:style style:name="Table14.F4" style:family="table-cell">
      <style:table-cell-properties fo:padding="0.0694in" fo:border="1pt solid #000000"/>
    </style:style>
    <style:style style:name="Table14.G4" style:family="table-cell">
      <style:table-cell-properties fo:padding="0.0694in" fo:border="1pt solid #000000"/>
    </style:style>
    <style:style style:name="Table14.A5" style:family="table-cell">
      <style:table-cell-properties fo:padding="0.0694in" fo:border="1pt solid #000000"/>
    </style:style>
    <style:style style:name="Table14.B5" style:family="table-cell">
      <style:table-cell-properties fo:padding="0.0694in" fo:border="1pt solid #000000"/>
    </style:style>
    <style:style style:name="Table14.C5" style:family="table-cell">
      <style:table-cell-properties fo:padding="0.0694in" fo:border="1pt solid #000000"/>
    </style:style>
    <style:style style:name="Table14.D5" style:family="table-cell">
      <style:table-cell-properties fo:padding="0.0694in" fo:border="1pt solid #000000"/>
    </style:style>
    <style:style style:name="Table14.E5" style:family="table-cell">
      <style:table-cell-properties fo:padding="0.0694in" fo:border="1pt solid #000000"/>
    </style:style>
    <style:style style:name="Table14.F5" style:family="table-cell">
      <style:table-cell-properties fo:padding="0.0694in" fo:border="1pt solid #000000"/>
    </style:style>
    <style:style style:name="Table14.G5" style:family="table-cell">
      <style:table-cell-properties fo:padding="0.0694in" fo:border="1pt solid #000000"/>
    </style:style>
    <style:style style:name="Table14.A6" style:family="table-cell">
      <style:table-cell-properties fo:padding="0.0694in" fo:border="1pt solid #000000"/>
    </style:style>
    <style:style style:name="Table14.B6" style:family="table-cell">
      <style:table-cell-properties fo:padding="0.0694in" fo:border="1pt solid #000000"/>
    </style:style>
    <style:style style:name="Table14.C6" style:family="table-cell">
      <style:table-cell-properties fo:padding="0.0694in" fo:border="1pt solid #000000"/>
    </style:style>
    <style:style style:name="Table14.D6" style:family="table-cell">
      <style:table-cell-properties fo:padding="0.0694in" fo:border="1pt solid #000000"/>
    </style:style>
    <style:style style:name="Table14.E6" style:family="table-cell">
      <style:table-cell-properties fo:padding="0.0694in" fo:border="1pt solid #000000"/>
    </style:style>
    <style:style style:name="Table14.F6" style:family="table-cell">
      <style:table-cell-properties fo:padding="0.0694in" fo:border="1pt solid #000000"/>
    </style:style>
    <style:style style:name="Table14.G6" style:family="table-cell">
      <style:table-cell-properties fo:padding="0.0694in" fo:border="1pt solid #000000"/>
    </style:style>
    <style:style style:name="Table14.A7" style:family="table-cell">
      <style:table-cell-properties fo:padding="0.0694in" fo:border="1pt solid #000000"/>
    </style:style>
    <style:style style:name="Table14.B7" style:family="table-cell">
      <style:table-cell-properties fo:padding="0.0694in" fo:border="1pt solid #000000"/>
    </style:style>
    <style:style style:name="Table14.C7" style:family="table-cell">
      <style:table-cell-properties fo:padding="0.0694in" fo:border="1pt solid #000000"/>
    </style:style>
    <style:style style:name="Table14.D7" style:family="table-cell">
      <style:table-cell-properties fo:padding="0.0694in" fo:border="1pt solid #000000"/>
    </style:style>
    <style:style style:name="Table14.E7" style:family="table-cell">
      <style:table-cell-properties fo:padding="0.0694in" fo:border="1pt solid #000000"/>
    </style:style>
    <style:style style:name="Table14.F7" style:family="table-cell">
      <style:table-cell-properties fo:padding="0.0694in" fo:border="1pt solid #000000"/>
    </style:style>
    <style:style style:name="Table14.G7" style:family="table-cell">
      <style:table-cell-properties fo:padding="0.0694in" fo:border="1pt solid #000000"/>
    </style:style>
    <style:style style:name="Table14.A8" style:family="table-cell">
      <style:table-cell-properties fo:padding="0.0694in" fo:border="1pt solid #000000"/>
    </style:style>
    <style:style style:name="Table14.B8" style:family="table-cell">
      <style:table-cell-properties fo:padding="0.0694in" fo:border="1pt solid #000000"/>
    </style:style>
    <style:style style:name="Table14.C8" style:family="table-cell">
      <style:table-cell-properties fo:padding="0.0694in" fo:border="1pt solid #000000"/>
    </style:style>
    <style:style style:name="Table14.D8" style:family="table-cell">
      <style:table-cell-properties fo:padding="0.0694in" fo:border="1pt solid #000000"/>
    </style:style>
    <style:style style:name="Table14.E8" style:family="table-cell">
      <style:table-cell-properties fo:padding="0.0694in" fo:border="1pt solid #000000"/>
    </style:style>
    <style:style style:name="Table14.F8" style:family="table-cell">
      <style:table-cell-properties fo:padding="0.0694in" fo:border="1pt solid #000000"/>
    </style:style>
    <style:style style:name="Table14.G8" style:family="table-cell">
      <style:table-cell-properties fo:padding="0.0694in" fo:border="1pt solid #000000"/>
    </style:style>
    <style:style style:name="Table14.A9" style:family="table-cell">
      <style:table-cell-properties fo:padding="0.0694in" fo:border="1pt solid #000000"/>
    </style:style>
    <style:style style:name="Table14.B9" style:family="table-cell">
      <style:table-cell-properties fo:padding="0.0694in" fo:border="1pt solid #000000"/>
    </style:style>
    <style:style style:name="Table14.C9" style:family="table-cell">
      <style:table-cell-properties fo:padding="0.0694in" fo:border="1pt solid #000000"/>
    </style:style>
    <style:style style:name="Table14.D9" style:family="table-cell">
      <style:table-cell-properties fo:padding="0.0694in" fo:border="1pt solid #000000"/>
    </style:style>
    <style:style style:name="Table14.E9" style:family="table-cell">
      <style:table-cell-properties fo:padding="0.0694in" fo:border="1pt solid #000000"/>
    </style:style>
    <style:style style:name="Table14.F9" style:family="table-cell">
      <style:table-cell-properties fo:padding="0.0694in" fo:border="1pt solid #000000"/>
    </style:style>
    <style:style style:name="Table14.G9" style:family="table-cell">
      <style:table-cell-properties fo:padding="0.0694in" fo:border="1pt solid #000000"/>
    </style:style>
    <style:style style:name="Table15" style:family="table">
      <style:table-properties style:width="15.3333in" fo:margin-left="0in" fo:margin-top="0in" fo:margin-bottom="0in" table:align="left" style:writing-mode="lr-tb"/>
    </style:style>
    <style:style style:name="Table15.A" style:family="table-column">
      <style:table-column-properties style:column-width="3.9264in"/>
    </style:style>
    <style:style style:name="Table15.B" style:family="table-column">
      <style:table-column-properties style:column-width="11.4063in"/>
    </style:style>
    <style:style style:name="Table15.1" style:family="table-row">
      <style:table-row-properties style:min-row-height="0.25in" fo:keep-together="auto"/>
    </style:style>
    <style:style style:name="Table15.A1" style:family="table-cell">
      <style:table-cell-properties fo:background-color="#f3f3f3" fo:padding="0.0694in" fo:border="1pt solid #000000">
        <style:background-image/>
      </style:table-cell-properties>
    </style:style>
    <style:style style:name="Table15.3" style:family="table-row">
      <style:table-row-properties fo:keep-together="auto"/>
    </style:style>
    <style:style style:name="Table15.4" style:family="table-row">
      <style:table-row-properties fo:keep-together="auto"/>
    </style:style>
    <style:style style:name="Table15.A4" style:family="table-cell">
      <style:table-cell-properties fo:padding="0.0694in" fo:border="1pt solid #000000"/>
    </style:style>
    <style:style style:name="Table15.B4" style:family="table-cell">
      <style:table-cell-properties fo:padding="0.0694in" fo:border="1pt solid #000000"/>
    </style:style>
    <style:style style:name="Table16" style:family="table">
      <style:table-properties style:width="15.3549in" fo:margin-left="0in" fo:margin-top="0in" fo:margin-bottom="0in" table:align="left" style:writing-mode="lr-tb"/>
    </style:style>
    <style:style style:name="Table16.A" style:family="table-column">
      <style:table-column-properties style:column-width="2.1931in"/>
    </style:style>
    <style:style style:name="Table16.B" style:family="table-column">
      <style:table-column-properties style:column-width="2.1938in"/>
    </style:style>
    <style:style style:name="Table16.F" style:family="table-column">
      <style:table-column-properties style:column-width="2.1944in"/>
    </style:style>
    <style:style style:name="Table16.G" style:family="table-column">
      <style:table-column-properties style:column-width="2.1924in"/>
    </style:style>
    <style:style style:name="Table16.1" style:family="table-row">
      <style:table-row-properties style:min-row-height="0.2194in" fo:keep-together="auto"/>
    </style:style>
    <style:style style:name="Table16.A1" style:family="table-cell">
      <style:table-cell-properties fo:background-color="#f3f3f3" fo:padding="0.0694in" fo:border="1pt solid #000000">
        <style:background-image/>
      </style:table-cell-properties>
    </style:style>
    <style:style style:name="Table16.2" style:family="table-row">
      <style:table-row-properties style:min-row-height="0.2917in" fo:keep-together="auto"/>
    </style:style>
    <style:style style:name="Table16.3" style:family="table-row">
      <style:table-row-properties fo:keep-together="auto"/>
    </style:style>
    <style:style style:name="Table16.4" style:family="table-row">
      <style:table-row-properties fo:keep-together="auto"/>
    </style:style>
    <style:style style:name="Table16.A4" style:family="table-cell">
      <style:table-cell-properties fo:padding="0.0694in" fo:border="1pt solid #000000"/>
    </style:style>
    <style:style style:name="Table16.B4" style:family="table-cell">
      <style:table-cell-properties fo:padding="0.0694in" fo:border="1pt solid #000000"/>
    </style:style>
    <style:style style:name="Table16.C4" style:family="table-cell">
      <style:table-cell-properties fo:padding="0.0694in" fo:border="1pt solid #000000"/>
    </style:style>
    <style:style style:name="Table16.D4" style:family="table-cell">
      <style:table-cell-properties fo:padding="0.0694in" fo:border="1pt solid #000000"/>
    </style:style>
    <style:style style:name="Table16.E4" style:family="table-cell">
      <style:table-cell-properties fo:padding="0.0694in" fo:border="1pt solid #000000"/>
    </style:style>
    <style:style style:name="Table16.F4" style:family="table-cell">
      <style:table-cell-properties fo:padding="0.0694in" fo:border="1pt solid #000000"/>
    </style:style>
    <style:style style:name="Table16.G4" style:family="table-cell">
      <style:table-cell-properties fo:padding="0.0694in" fo:border="1pt solid #000000"/>
    </style:style>
    <style:style style:name="Table17" style:family="table">
      <style:table-properties style:width="15.3549in" fo:margin-left="0in" fo:margin-top="0in" fo:margin-bottom="0in" table:align="left" style:writing-mode="lr-tb"/>
    </style:style>
    <style:style style:name="Table17.A" style:family="table-column">
      <style:table-column-properties style:column-width="2.1931in"/>
    </style:style>
    <style:style style:name="Table17.B" style:family="table-column">
      <style:table-column-properties style:column-width="2.1938in"/>
    </style:style>
    <style:style style:name="Table17.C" style:family="table-column">
      <style:table-column-properties style:column-width="2.1924in"/>
    </style:style>
    <style:style style:name="Table17.D" style:family="table-column">
      <style:table-column-properties style:column-width="2.1944in"/>
    </style:style>
    <style:style style:name="Table17.1" style:family="table-row">
      <style:table-row-properties style:min-row-height="0.2917in" fo:keep-together="auto"/>
    </style:style>
    <style:style style:name="Table17.A1" style:family="table-cell">
      <style:table-cell-properties fo:background-color="#f3f3f3" fo:padding="0.0694in" fo:border="1pt solid #000000">
        <style:background-image/>
      </style:table-cell-properties>
    </style:style>
    <style:style style:name="Table17.2" style:family="table-row">
      <style:table-row-properties style:min-row-height="0.25in" fo:keep-together="auto"/>
    </style:style>
    <style:style style:name="Table17.3" style:family="table-row">
      <style:table-row-properties fo:keep-together="auto"/>
    </style:style>
    <style:style style:name="Table17.A4" style:family="table-cell">
      <style:table-cell-properties fo:padding="0.0694in" fo:border="1pt solid #000000"/>
    </style:style>
    <style:style style:name="Table17.B4" style:family="table-cell">
      <style:table-cell-properties fo:padding="0.0694in" fo:border="1pt solid #000000"/>
    </style:style>
    <style:style style:name="Table17.C4" style:family="table-cell">
      <style:table-cell-properties fo:padding="0.0694in" fo:border="1pt solid #000000"/>
    </style:style>
    <style:style style:name="Table17.D4" style:family="table-cell">
      <style:table-cell-properties fo:padding="0.0694in" fo:border="1pt solid #000000"/>
    </style:style>
    <style:style style:name="Table17.E4" style:family="table-cell">
      <style:table-cell-properties fo:padding="0.0694in" fo:border="1pt solid #000000"/>
    </style:style>
    <style:style style:name="Table17.F4" style:family="table-cell">
      <style:table-cell-properties fo:padding="0.0694in" fo:border="1pt solid #000000"/>
    </style:style>
    <style:style style:name="Table17.G4" style:family="table-cell">
      <style:table-cell-properties fo:padding="0.0694in" fo:border="1pt solid #000000"/>
    </style:style>
    <style:style style:name="Table17.A5" style:family="table-cell">
      <style:table-cell-properties fo:padding="0.0694in" fo:border="1pt solid #000000"/>
    </style:style>
    <style:style style:name="Table17.B5" style:family="table-cell">
      <style:table-cell-properties fo:padding="0.0694in" fo:border="1pt solid #000000"/>
    </style:style>
    <style:style style:name="Table17.C5" style:family="table-cell">
      <style:table-cell-properties fo:padding="0.0694in" fo:border="1pt solid #000000"/>
    </style:style>
    <style:style style:name="Table17.D5" style:family="table-cell">
      <style:table-cell-properties fo:padding="0.0694in" fo:border="1pt solid #000000"/>
    </style:style>
    <style:style style:name="Table17.E5" style:family="table-cell">
      <style:table-cell-properties fo:padding="0.0694in" fo:border="1pt solid #000000"/>
    </style:style>
    <style:style style:name="Table17.F5" style:family="table-cell">
      <style:table-cell-properties fo:padding="0.0694in" fo:border="1pt solid #000000"/>
    </style:style>
    <style:style style:name="Table17.G5" style:family="table-cell">
      <style:table-cell-properties fo:padding="0.0694in" fo:border="1pt solid #000000"/>
    </style:style>
    <style:style style:name="Table17.A6" style:family="table-cell">
      <style:table-cell-properties fo:padding="0.0694in" fo:border="1pt solid #000000"/>
    </style:style>
    <style:style style:name="Table17.B6" style:family="table-cell">
      <style:table-cell-properties fo:padding="0.0694in" fo:border="1pt solid #000000"/>
    </style:style>
    <style:style style:name="Table17.C6" style:family="table-cell">
      <style:table-cell-properties fo:padding="0.0694in" fo:border="1pt solid #000000"/>
    </style:style>
    <style:style style:name="Table17.D6" style:family="table-cell">
      <style:table-cell-properties fo:padding="0.0694in" fo:border="1pt solid #000000"/>
    </style:style>
    <style:style style:name="Table17.E6" style:family="table-cell">
      <style:table-cell-properties fo:padding="0.0694in" fo:border="1pt solid #000000"/>
    </style:style>
    <style:style style:name="Table17.F6" style:family="table-cell">
      <style:table-cell-properties fo:padding="0.0694in" fo:border="1pt solid #000000"/>
    </style:style>
    <style:style style:name="Table17.G6" style:family="table-cell">
      <style:table-cell-properties fo:padding="0.0694in" fo:border="1pt solid #000000"/>
    </style:style>
    <style:style style:name="Table17.A7" style:family="table-cell">
      <style:table-cell-properties fo:padding="0.0694in" fo:border="1pt solid #000000"/>
    </style:style>
    <style:style style:name="Table17.B7" style:family="table-cell">
      <style:table-cell-properties fo:padding="0.0694in" fo:border="1pt solid #000000"/>
    </style:style>
    <style:style style:name="Table17.C7" style:family="table-cell">
      <style:table-cell-properties fo:padding="0.0694in" fo:border="1pt solid #000000"/>
    </style:style>
    <style:style style:name="Table17.D7" style:family="table-cell">
      <style:table-cell-properties fo:padding="0.0694in" fo:border="1pt solid #000000"/>
    </style:style>
    <style:style style:name="Table17.E7" style:family="table-cell">
      <style:table-cell-properties fo:padding="0.0694in" fo:border="1pt solid #000000"/>
    </style:style>
    <style:style style:name="Table17.F7" style:family="table-cell">
      <style:table-cell-properties fo:padding="0.0694in" fo:border="1pt solid #000000"/>
    </style:style>
    <style:style style:name="Table17.G7" style:family="table-cell">
      <style:table-cell-properties fo:padding="0.0694in" fo:border="1pt solid #000000"/>
    </style:style>
    <style:style style:name="Table17.A8" style:family="table-cell">
      <style:table-cell-properties fo:padding="0.0694in" fo:border="1pt solid #000000"/>
    </style:style>
    <style:style style:name="Table17.B8" style:family="table-cell">
      <style:table-cell-properties fo:padding="0.0694in" fo:border="1pt solid #000000"/>
    </style:style>
    <style:style style:name="Table17.C8" style:family="table-cell">
      <style:table-cell-properties fo:padding="0.0694in" fo:border="1pt solid #000000"/>
    </style:style>
    <style:style style:name="Table17.D8" style:family="table-cell">
      <style:table-cell-properties fo:padding="0.0694in" fo:border="1pt solid #000000"/>
    </style:style>
    <style:style style:name="Table17.E8" style:family="table-cell">
      <style:table-cell-properties fo:padding="0.0694in" fo:border="1pt solid #000000"/>
    </style:style>
    <style:style style:name="Table17.F8" style:family="table-cell">
      <style:table-cell-properties fo:padding="0.0694in" fo:border="1pt solid #000000"/>
    </style:style>
    <style:style style:name="Table17.G8" style:family="table-cell">
      <style:table-cell-properties fo:padding="0.0694in" fo:border="1pt solid #000000"/>
    </style:style>
    <style:style style:name="Table17.A9" style:family="table-cell">
      <style:table-cell-properties fo:padding="0.0694in" fo:border="1pt solid #000000"/>
    </style:style>
    <style:style style:name="Table17.B9" style:family="table-cell">
      <style:table-cell-properties fo:padding="0.0694in" fo:border="1pt solid #000000"/>
    </style:style>
    <style:style style:name="Table17.C9" style:family="table-cell">
      <style:table-cell-properties fo:padding="0.0694in" fo:border="1pt solid #000000"/>
    </style:style>
    <style:style style:name="Table17.D9" style:family="table-cell">
      <style:table-cell-properties fo:padding="0.0694in" fo:border="1pt solid #000000"/>
    </style:style>
    <style:style style:name="Table17.E9" style:family="table-cell">
      <style:table-cell-properties fo:padding="0.0694in" fo:border="1pt solid #000000"/>
    </style:style>
    <style:style style:name="Table17.F9" style:family="table-cell">
      <style:table-cell-properties fo:padding="0.0694in" fo:border="1pt solid #000000"/>
    </style:style>
    <style:style style:name="Table17.G9" style:family="table-cell">
      <style:table-cell-properties fo:padding="0.0694in" fo:border="1pt solid #000000"/>
    </style:style>
    <style:style style:name="Table18" style:family="table">
      <style:table-properties style:width="15.3333in" fo:margin-left="0in" fo:margin-top="0in" fo:margin-bottom="0in" table:align="left" style:writing-mode="lr-tb"/>
    </style:style>
    <style:style style:name="Table18.A" style:family="table-column">
      <style:table-column-properties style:column-width="3.9264in"/>
    </style:style>
    <style:style style:name="Table18.B" style:family="table-column">
      <style:table-column-properties style:column-width="11.4063in"/>
    </style:style>
    <style:style style:name="Table18.1" style:family="table-row">
      <style:table-row-properties style:min-row-height="0.25in" fo:keep-together="auto"/>
    </style:style>
    <style:style style:name="Table18.A1" style:family="table-cell">
      <style:table-cell-properties fo:background-color="#f3f3f3" fo:padding="0.0694in" fo:border="1pt solid #000000">
        <style:background-image/>
      </style:table-cell-properties>
    </style:style>
    <style:style style:name="Table18.3" style:family="table-row">
      <style:table-row-properties fo:keep-together="auto"/>
    </style:style>
    <style:style style:name="Table18.4" style:family="table-row">
      <style:table-row-properties fo:keep-together="auto"/>
    </style:style>
    <style:style style:name="Table18.A4" style:family="table-cell">
      <style:table-cell-properties fo:padding="0.0694in" fo:border="1pt solid #000000"/>
    </style:style>
    <style:style style:name="Table18.B4" style:family="table-cell">
      <style:table-cell-properties fo:padding="0.0694in" fo:border="1pt solid #000000"/>
    </style:style>
    <style:style style:name="P1" style:family="paragraph" style:parent-style-name="Standard">
      <style:paragraph-properties fo:line-height="115%"/>
      <style:text-properties style:font-name="Source Sans Pro" fo:font-size="10pt" style:font-name-asian="Source Sans Pro1" style:font-size-asian="10pt" style:font-name-complex="Source Sans Pro1" style:font-size-complex="10pt"/>
    </style:style>
    <style:style style:name="P2" style:family="paragraph" style:parent-style-name="Standard">
      <style:paragraph-properties fo:text-align="center" style:justify-single-word="false"/>
      <style:text-properties style:font-name="Source Sans Pro" fo:font-size="10pt" fo:font-weight="bold" style:font-name-asian="Source Sans Pro1" style:font-size-asian="10pt" style:font-weight-asian="bold" style:font-name-complex="Source Sans Pro1" style:font-size-complex="10pt"/>
    </style:style>
    <style:style style:name="P3" style:family="paragraph" style:parent-style-name="Standard">
      <style:text-properties style:font-name="Source Sans Pro" fo:font-size="9pt" style:font-name-asian="Source Sans Pro1" style:font-size-asian="9pt" style:font-name-complex="Source Sans Pro1" style:font-size-complex="9pt"/>
    </style:style>
    <style:style style:name="P4" style:family="paragraph" style:parent-style-name="Standard">
      <style:paragraph-properties fo:line-height="100%" fo:text-align="start" style:justify-single-word="false" fo:orphans="0" fo:widows="0"/>
      <style:text-properties style:font-name="Source Sans Pro" fo:font-size="9pt" style:font-name-asian="Source Sans Pro1" style:font-size-asian="9pt" style:font-name-complex="Source Sans Pro1" style:font-size-complex="9pt"/>
    </style:style>
    <style:style style:name="P5" style:family="paragraph" style:parent-style-name="Standard">
      <style:paragraph-properties fo:text-align="center" style:justify-single-word="false"/>
    </style:style>
    <style:style style:name="P6" style:family="paragraph" style:parent-style-name="Standard">
      <style:paragraph-properties fo:line-height="100%" fo:text-align="start" style:justify-single-word="false" fo:orphans="0" fo:widows="0"/>
    </style:style>
    <style:style style:name="P7" style:family="paragraph" style:parent-style-name="Standard">
      <style:paragraph-properties fo:line-height="115%" fo:text-align="start" style:justify-single-word="false" fo:orphans="0" fo:widows="0"/>
    </style:style>
    <style:style style:name="P8" style:family="paragraph" style:parent-style-name="Standard">
      <style:paragraph-properties fo:text-align="center" style:justify-single-word="false"/>
      <style:text-properties fo:font-style="italic" style:font-style-asian="italic"/>
    </style:style>
    <style:style style:name="P9" style:family="paragraph" style:parent-style-name="Standard">
      <style:paragraph-properties fo:line-height="115%" fo:text-align="center" style:justify-single-word="false" fo:keep-together="always" fo:padding="0in" fo:border="none" fo:keep-with-next="always"/>
    </style:style>
    <style:style style:name="P10" style:family="paragraph" style:parent-style-name="Standard">
      <style:paragraph-properties fo:break-before="page"/>
      <style:text-properties style:font-name="Source Sans Pro" fo:font-size="10pt" style:font-name-asian="Source Sans Pro1" style:font-size-asian="10pt" style:font-name-complex="Source Sans Pro1" style:font-size-complex="10pt"/>
    </style:style>
    <style:style style:name="P11" style:family="paragraph" style:parent-style-name="Standard">
      <style:paragraph-properties fo:break-before="page"/>
      <style:text-properties style:font-name="Source Sans Pro" fo:font-size="9pt" style:font-name-asian="Source Sans Pro1" style:font-size-asian="9pt" style:font-name-complex="Source Sans Pro1" style:font-size-complex="9pt"/>
    </style:style>
    <style:style style:name="P12" style:family="paragraph" style:parent-style-name="Standard">
      <style:paragraph-properties fo:margin-top="0in" fo:margin-bottom="0in" loext:contextual-spacing="false" fo:line-height="100%" fo:text-align="center" style:justify-single-word="false" fo:orphans="0" fo:widows="0"/>
    </style:style>
    <style:style style:name="P13" style:family="paragraph" style:parent-style-name="Standard">
      <style:paragraph-properties fo:margin-top="0in" fo:margin-bottom="0in" loext:contextual-spacing="false" fo:line-height="100%" fo:text-align="start" style:justify-single-word="false" fo:orphans="0" fo:widows="0"/>
    </style:style>
    <style:style style:name="P14" style:family="paragraph" style:parent-style-name="Standard">
      <style:paragraph-properties fo:margin-top="0in" fo:margin-bottom="0in" loext:contextual-spacing="false" fo:line-height="115%" fo:text-align="start" style:justify-single-word="false" fo:orphans="0" fo:widows="0"/>
    </style:style>
    <style:style style:name="P15" style:family="paragraph" style:parent-style-name="Standard">
      <style:paragraph-properties fo:margin-top="0in" fo:margin-bottom="0in" loext:contextual-spacing="false" fo:line-height="115%" fo:text-align="start" style:justify-single-word="false" fo:orphans="0" fo:widows="0"/>
      <style:text-properties style:font-name="Source Sans Pro" fo:font-size="9pt" style:font-name-asian="Source Sans Pro1" style:font-size-asian="9pt" style:font-name-complex="Source Sans Pro1" style:font-size-complex="9pt"/>
    </style:style>
    <style:style style:name="P16" style:family="paragraph" style:parent-style-name="Standard">
      <style:paragraph-properties fo:margin-left="0in" fo:margin-right="0in" fo:margin-top="0in" fo:margin-bottom="0in" loext:contextual-spacing="false" fo:line-height="115%" fo:text-align="start" style:justify-single-word="false" fo:keep-together="auto" fo:orphans="0" fo:widows="0" fo:text-indent="0in" style:auto-text-indent="false" fo:padding="0in" fo:border="none" fo:keep-with-next="auto"/>
      <style:text-properties style:font-name="Source Sans Pro" fo:font-size="9pt" style:font-name-asian="Source Sans Pro1" style:font-size-asian="9pt" style:font-name-complex="Source Sans Pro1" style:font-size-complex="9pt"/>
    </style:style>
    <style:style style:name="P17" style:family="paragraph" style:parent-style-name="Standard">
      <style:paragraph-properties fo:margin-left="0in" fo:margin-right="0in" fo:margin-top="0in" fo:margin-bottom="0in" loext:contextual-spacing="false" fo:line-height="115%" fo:text-align="start" style:justify-single-word="false" fo:keep-together="auto" fo:orphans="0" fo:widows="0" fo:text-indent="0in" style:auto-text-indent="false" fo:padding="0in" fo:border="none" fo:keep-with-next="auto"/>
    </style:style>
    <style:style style:name="P18" style:family="paragraph" style:parent-style-name="Standard">
      <style:paragraph-properties fo:margin-left="0in" fo:margin-right="0in" fo:margin-top="0in" fo:margin-bottom="0.139in" loext:contextual-spacing="false" fo:line-height="115%" fo:text-align="start" style:justify-single-word="false" fo:keep-together="auto" fo:orphans="0" fo:widows="0" fo:text-indent="0in" style:auto-text-indent="false" fo:padding="0in" fo:border="none" fo:keep-with-next="auto"/>
    </style:style>
    <style:style style:name="P19" style:family="paragraph" style:parent-style-name="Standard" style:list-style-name="WWNum6">
      <style:paragraph-properties fo:margin-left="0.5in" fo:margin-right="0in" fo:line-height="100%" fo:text-align="start" style:justify-single-word="false" fo:orphans="0" fo:widows="0" fo:text-indent="-0.25in" style:auto-text-indent="false"/>
    </style:style>
    <style:style style:name="P20" style:family="paragraph" style:parent-style-name="Standard" style:list-style-name="WWNum4">
      <style:paragraph-properties fo:margin-left="0.5in" fo:margin-right="0in" fo:line-height="100%" fo:text-align="start" style:justify-single-word="false" fo:orphans="0" fo:widows="0" fo:text-indent="-0.25in" style:auto-text-indent="false"/>
    </style:style>
    <style:style style:name="P21" style:family="paragraph" style:parent-style-name="Standard" style:list-style-name="WWNum3">
      <style:paragraph-properties fo:margin-left="0.5in" fo:margin-right="0in" fo:line-height="100%" fo:text-align="start" style:justify-single-word="false" fo:orphans="0" fo:widows="0" fo:text-indent="-0.25in" style:auto-text-indent="false"/>
    </style:style>
    <style:style style:name="P22" style:family="paragraph" style:parent-style-name="Standard" style:list-style-name="WWNum2">
      <style:paragraph-properties fo:margin-left="0.5in" fo:margin-right="0in" fo:line-height="100%" fo:text-align="start" style:justify-single-word="false" fo:orphans="0" fo:widows="0" fo:text-indent="-0.25in" style:auto-text-indent="false"/>
    </style:style>
    <style:style style:name="P23" style:family="paragraph" style:parent-style-name="Standard" style:list-style-name="WWNum1">
      <style:paragraph-properties fo:margin-left="0.5in" fo:margin-right="0in" fo:line-height="100%" fo:text-align="start" style:justify-single-word="false" fo:orphans="0" fo:widows="0" fo:text-indent="-0.25in" style:auto-text-indent="false"/>
    </style:style>
    <style:style style:name="P24" style:family="paragraph" style:parent-style-name="Standard" style:list-style-name="WWNum5">
      <style:paragraph-properties fo:margin-left="0.5in" fo:margin-right="0in" fo:line-height="100%" fo:text-align="start" style:justify-single-word="false" fo:orphans="0" fo:widows="0" fo:text-indent="-0.25in" style:auto-text-indent="false"/>
    </style:style>
    <style:style style:name="P25" style:family="paragraph" style:parent-style-name="Standard">
      <style:paragraph-properties fo:margin-left="0in" fo:margin-right="0in" fo:margin-top="0in" fo:margin-bottom="0.139in" loext:contextual-spacing="false" fo:line-height="100%" fo:text-align="start" style:justify-single-word="false" fo:orphans="0" fo:widows="0" fo:text-indent="0in" style:auto-text-indent="false"/>
    </style:style>
    <style:style style:name="P26" style:family="paragraph" style:parent-style-name="Standard">
      <style:paragraph-properties fo:margin-left="0in" fo:margin-right="0.25in" fo:line-height="100%" fo:text-indent="0in" style:auto-text-indent="false">
        <style:tab-stops>
          <style:tab-stop style:position="3.3465in" style:type="center"/>
          <style:tab-stop style:position="6.6929in" style:type="right"/>
        </style:tab-stops>
      </style:paragraph-properties>
      <style:text-properties fo:font-size="9pt" style:font-size-asian="9pt" style:font-size-complex="9pt"/>
    </style:style>
    <style:style style:name="P27" style:family="paragraph" style:parent-style-name="Standard">
      <style:paragraph-properties fo:margin-left="0in" fo:margin-right="0.25in" fo:line-height="100%" fo:text-indent="0in" style:auto-text-indent="false">
        <style:tab-stops>
          <style:tab-stop style:position="3.3465in" style:type="center"/>
          <style:tab-stop style:position="6.6929in" style:type="right"/>
        </style:tab-stops>
      </style:paragraph-properties>
      <style:text-properties fo:font-size="10pt" style:font-size-asian="10pt" style:font-size-complex="10pt"/>
    </style:style>
    <style:style style:name="P28" style:family="paragraph" style:parent-style-name="Standard">
      <style:paragraph-properties fo:margin-left="0in" fo:margin-right="0.25in" fo:line-height="100%" fo:text-indent="0in" style:auto-text-indent="false">
        <style:tab-stops>
          <style:tab-stop style:position="3.3465in" style:type="center"/>
          <style:tab-stop style:position="6.6929in" style:type="right"/>
        </style:tab-stops>
      </style:paragraph-properties>
    </style:style>
    <style:style style:name="P29" style:family="paragraph" style:parent-style-name="Standard" style:master-page-name="First_20_Page">
      <style:paragraph-properties fo:line-height="115%" style:page-number="1"/>
      <style:text-properties style:font-name="Source Sans Pro" fo:font-size="10pt" style:font-name-asian="Source Sans Pro1" style:font-size-asian="10pt" style:font-name-complex="Source Sans Pro1" style:font-size-complex="10pt"/>
    </style:style>
    <style:style style:name="T1" style:family="text">
      <style:text-properties fo:color="#000000" style:font-name="Source Sans Pro" fo:font-size="10pt" fo:font-weight="bold" style:font-name-asian="Source Sans Pro1" style:font-size-asian="10pt" style:font-weight-asian="bold" style:font-name-complex="Source Sans Pro1" style:font-size-complex="10pt"/>
    </style:style>
    <style:style style:name="T2" style:family="text">
      <style:text-properties style:font-name="Source Sans Pro" fo:font-size="10pt" fo:font-weight="bold" style:font-name-asian="Source Sans Pro1" style:font-size-asian="10pt" style:font-weight-asian="bold" style:font-name-complex="Source Sans Pro1" style:font-size-complex="10pt"/>
    </style:style>
    <style:style style:name="T3" style:family="text">
      <style:text-properties style:font-name="Source Sans Pro" fo:font-size="9pt" fo:font-weight="bold" style:font-name-asian="Source Sans Pro1" style:font-size-asian="9pt" style:font-weight-asian="bold" style:font-name-complex="Source Sans Pro1" style:font-size-complex="9pt"/>
    </style:style>
    <style:style style:name="T4" style:family="text">
      <style:text-properties style:font-name="Source Sans Pro" fo:font-size="9pt" style:font-name-asian="Source Sans Pro1" style:font-size-asian="9pt" style:font-name-complex="Source Sans Pro1" style:font-size-complex="9pt"/>
    </style:style>
    <style:style style:name="T5" style:family="text">
      <style:text-properties fo:font-size="10pt" style:font-size-asian="10pt" style:font-size-complex="10pt"/>
    </style:style>
    <style:style style:name="fr1" style:family="graphic" style:parent-style-name="Graphics">
      <style:graphic-properties fo:margin-left="0in" fo:margin-right="0in" fo:margin-top="0in" fo:margin-bottom="0in" style:vertical-pos="top" style:vertical-rel="baseline" fo:background-color="transparent" draw:fill="none" draw:fill-color="#ffffff" fo:padding="0in" fo:border="none" style:mirror="none" fo:clip="rect(0.452in, 1.4256in, 0.2799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9"/>
      <text:p text:style-name="P1"/>
      <text:p text:style-name="P1"/>
      <text:p text:style-name="P1"/>
      <text:p text:style-name="P1"/>
      <text:p text:style-name="P1"/>
      <text:p text:style-name="P1"/>
      <text:p text:style-name="P1"/>
      <text:p text:style-name="P1"/>
      <text:p text:style-name="P9"><text:bookmark text:name="_heading=h.gjdgxs"/><text:span text:style-name="T1">ALLEGATO 1: VALUTAZIONE DEL RISCHIO E MISURE DI CARATTERE SPECIFICO</text:span></text:p>
      <text:p text:style-name="P5"><text:span text:style-name="T2">Secondo i criteri di cui all’Allegato 1 “Indicazioni metodologiche per la gestione dei rischi corruttivi” del PNA 2019</text:span></text:p>
      <text:p text:style-name="P2"/>
      <text:p text:style-name="P10"/>
      <table:table table:name="Table1" table:style-name="Table1">
        <table:table-column table:style-name="Table1.A"/>
        <table:table-column table:style-name="Table1.B"/>
        <table:table-column table:style-name="Table1.A"/>
        <table:table-column table:style-name="Table1.B" table:number-columns-repeated="2"/>
        <table:table-column table:style-name="Table1.F"/>
        <table:table-column table:style-name="Table1.G"/>
        <table:table-row table:style-name="Table1.1">
          <table:table-cell table:style-name="Table1.A1" table:number-columns-spanned="7" office:value-type="string">
            <text:p text:style-name="P12"><text:span text:style-name="T3">AREA DI RISCHIO: CONTRATTI PUBBLICI</text:span></text:p>
          </table:table-cell>
          <table:covered-table-cell/>
          <table:covered-table-cell/>
          <table:covered-table-cell/>
          <table:covered-table-cell/>
          <table:covered-table-cell/>
          <table:covered-table-cell/>
        </table:table-row>
        <table:table-row table:style-name="Table1.1">
          <table:table-cell table:style-name="Table1.A1" table:number-columns-spanned="7" office:value-type="string">
            <text:p text:style-name="P12"><text:span text:style-name="T3">IDENTIFICAZIONE DEL RISCHIO</text:span></text:p>
          </table:table-cell>
          <table:covered-table-cell/>
          <table:covered-table-cell/>
          <table:covered-table-cell/>
          <table:covered-table-cell/>
          <table:covered-table-cell/>
          <table:covered-table-cell/>
        </table:table-row>
        <table:table-row table:style-name="Table1.3">
          <table:table-cell table:style-name="Table1.A1" office:value-type="string">
            <text:p text:style-name="P13"><text:span text:style-name="T3">Processi</text:span></text:p>
          </table:table-cell>
          <table:table-cell table:style-name="Table1.A1" office:value-type="string">
            <text:p text:style-name="P13"><text:span text:style-name="T3">Fasi</text:span></text:p>
          </table:table-cell>
          <table:table-cell table:style-name="Table1.A1" office:value-type="string">
            <text:p text:style-name="P13"><text:span text:style-name="T3">Attività</text:span></text:p>
          </table:table-cell>
          <table:table-cell table:style-name="Table1.A1" office:value-type="string">
            <text:p text:style-name="P13"><text:span text:style-name="T3">Soggetti coinvolti</text:span></text:p>
          </table:table-cell>
          <table:table-cell table:style-name="Table1.A1" office:value-type="string">
            <text:p text:style-name="P13"><text:span text:style-name="T3">Possibili comportamenti corruttivi</text:span></text:p>
          </table:table-cell>
          <table:table-cell table:style-name="Table1.A1" office:value-type="string">
            <text:p text:style-name="P13"><text:span text:style-name="T3">Reati ipotizzabili</text:span></text:p>
          </table:table-cell>
          <table:table-cell table:style-name="Table1.A1" office:value-type="string">
            <text:p text:style-name="P13"><text:span text:style-name="T3">Fattori che favoriscono</text:span></text:p>
          </table:table-cell>
        </table:table-row>
        <table:table-row table:style-name="Table1.4">
          <table:table-cell table:style-name="Table1.A4" office:value-type="string">
            <text:p text:style-name="P6"><text:span text:style-name="T4">Affidamento di lavori, servizi e forniture</text:span></text:p>
          </table:table-cell>
          <table:table-cell table:style-name="Table1.B4" office:value-type="string">
            <text:p text:style-name="P6"><text:span text:style-name="T4">1) Programmazione</text:span></text:p>
            <text:p text:style-name="P6"><text:span text:style-name="T4">2) Avvio procedura</text:span></text:p>
            <text:p text:style-name="P6"><text:span text:style-name="T4">3) Progettazione della procedura</text:span></text:p>
            <text:p text:style-name="P6"><text:span text:style-name="T4">4) Selezione del contraente</text:span></text:p>
            <text:p text:style-name="P6"><text:span text:style-name="T4">5) Aggiudicazione e stipula del contratto</text:span></text:p>
            <text:p text:style-name="P6"><text:span text:style-name="T4">6) Esecuzione</text:span></text:p>
            <text:p text:style-name="P6"><text:span text:style-name="T4">7) Rendicontazione</text:span></text:p>
          </table:table-cell>
          <table:table-cell table:style-name="Table1.C4" office:value-type="string">
            <text:p text:style-name="P6"><text:span text:style-name="T4">1.A) Il Direttore, sentiti i referenti delle unità operative, individua e raccoglie le necessità di reperimento di lavori, servizi e forniture e le quantifica inserendole in un budget previsionale</text:span></text:p>
            <text:p text:style-name="P6"><text:span text:style-name="T4">1.B) Il budget previsionale è sottoposto all’approvazione del CDA</text:span></text:p>
            <text:p text:style-name="P6"><text:span text:style-name="T4">2) Il richiedente formalizza il fabbisogno mediante richiesta di acquisto</text:span></text:p>
            <text:p text:style-name="P6"><text:span text:style-name="T4">3.A) L’area amministrazione predispone la determina a contrarre in cui sono definite le modalità di reperimento delle risorse in conformità al Regolamento</text:span></text:p>
            <text:p text:style-name="P6"><text:span text:style-name="T4">3.B) Il Direttore/Presidente/CDA (in ragione del valore del contratto) verifica e approva la determina a contrarre</text:span></text:p>
            <text:p text:style-name="P6"><text:span text:style-name="T4">4) Il RUP/la commissione seleziona il contraente in conformità al Regolamento e alla determina a contrarre</text:span></text:p>
            <text:p text:style-name="P6"><text:span text:style-name="T4">5.A) L’area amministrazione predispone la determina di aggiudicazione con l’indicazione dell’aggiudicatario</text:span></text:p>
            <text:p text:style-name="P6"><text:span text:style-name="T4">5.B) Il Direttore/Presidente/CDA (in ragione del valore del contratto) verifica e approva determina di aggiudicazione</text:span></text:p>
            <text:p text:style-name="P6"><text:span text:style-name="T4">5.C) Il Direttore/Presidente (in ragione del valore del contratto) stipula il contratto</text:span></text:p>
            <text:p text:style-name="P6"><text:span text:style-name="T4">6) Il RUP monitora l’esecuzione del contratto</text:span></text:p>
            <text:p text:style-name="P6"><text:span text:style-name="T4">7) Il Direttore effettua una rendicontazione periodica al Presidente</text:span></text:p>
          </table:table-cell>
          <table:table-cell table:style-name="Table1.D4" office:value-type="string">
            <text:p text:style-name="P6"><text:span text:style-name="T4">CDA</text:span></text:p>
            <text:p text:style-name="P6"><text:span text:style-name="T4">Presidente</text:span></text:p>
            <text:p text:style-name="P6"><text:span text:style-name="T4">Direttore</text:span></text:p>
            <text:p text:style-name="P6"><text:span text:style-name="T4">Area amministrazione</text:span></text:p>
            <text:p text:style-name="P6"><text:span text:style-name="T4">Richiedenti</text:span></text:p>
            <text:p text:style-name="P6"><text:span text:style-name="T4">RUP</text:span></text:p>
            <text:p text:style-name="P6"><text:span text:style-name="T4">Componenti della Commissione</text:span></text:p>
          </table:table-cell>
          <table:table-cell table:style-name="Table1.E4" office:value-type="string">
            <text:p text:style-name="P6"><text:span text:style-name="T4">- Acquisto di beni e servizi/affidamento di lavori non in linea con le necessità interne/a prezzi non in linea con le condizioni di mercato/a scopo corruttivo/a seguito di indebita induzione</text:span></text:p>
            <text:p text:style-name="P6"><text:span text:style-name="T4">- Indebito frazionamento</text:span></text:p>
            <text:p text:style-name="P6"><text:span text:style-name="T4">- Modalità di selezione poco trasparenti/discrezionali/volte a favorire determinati candidati</text:span></text:p>
            <text:p text:style-name="P6"><text:span text:style-name="T4">- Violazioni di norme di legge o di atti amministrativi</text:span></text:p>
            <text:p text:style-name="P6"><text:span text:style-name="T4">- Accettazione per sé o per altri di regalie oltre le regole d’uso/ingiustificati trattamenti di favore a prescindere da finalità corruttive</text:span></text:p>
            <text:p text:style-name="P6"><text:span text:style-name="T4">- Accettazione per sé o per altri di denaro/altra utilità per l’esercizio della funzione</text:span></text:p>
            <text:p text:style-name="P6"><text:span text:style-name="T4">- Accettazione per sé o per altri di denaro/altra utilità per atti contrari ai doveri d’ufficio</text:span></text:p>
            <text:p text:style-name="P6"><text:span text:style-name="T4">- Induzione a dare o promettere a sé o ad altri denaro/altra utilità abusando della qualità/dei poteri</text:span></text:p>
            <text:p text:style-name="P6"><text:span text:style-name="T4">- Sollecitazione di una dazione/promessa di denaro/altra utilità per l’esercizio della funzione/per atti contrari</text:span></text:p>
            <text:p text:style-name="P6"><text:span text:style-name="T4">- Rivelazione ed utilizzazione di segreti d’ufficio</text:span></text:p>
          </table:table-cell>
          <table:table-cell table:style-name="Table1.F4" office:value-type="string">
            <text:p text:style-name="P6"><text:span text:style-name="T4">- Corruzione per l’esercizio della funzione (artt. 318-320-321 c.p.)</text:span></text:p>
            <text:p text:style-name="P6"><text:span text:style-name="T4">- Corruzione per un atto contrario ai doveri d’ufficio (artt. 319-320-321 c.p.)</text:span></text:p>
            <text:p text:style-name="P6"><text:span text:style-name="T4">- Induzione indebita a dare o promettere utilità (artt. 319 quater c.p.)</text:span></text:p>
            <text:p text:style-name="P6"><text:span text:style-name="T4">- Istigazione alla corruzione (art. 322 c.p.)</text:span></text:p>
            <text:p text:style-name="P6"><text:span text:style-name="T4">- Abuso d’ufficio (art. 323 c.p.)</text:span></text:p>
            <text:p text:style-name="P6"><text:span text:style-name="T4">- Rivelazione ed utilizzazione di segreti d’ufficio (art. 326 c.p.)</text:span></text:p>
          </table:table-cell>
          <table:table-cell table:style-name="Table1.G4" office:value-type="string">
            <text:p text:style-name="P6"><text:span text:style-name="T4">- Eccessiva discrezionalità</text:span></text:p>
            <text:p text:style-name="P6"><text:span text:style-name="T4">- Controlli inadeguati</text:span></text:p>
            <text:p text:style-name="P6"><text:span text:style-name="T4">- Mancanza di trasparenza</text:span></text:p>
            <text:p text:style-name="P6"><text:span text:style-name="T4">- Concentrazione di poteri</text:span></text:p>
            <text:p text:style-name="P6"><text:span text:style-name="T4">- Formazione inadeguata</text:span></text:p>
            <text:p text:style-name="P6"><text:span text:style-name="T4">- Scarsa sensibilizzazione su aspetti etici</text:span></text:p>
          </table:table-cell>
        </table:table-row>
      </table:table>
      <text:p text:style-name="P3"/>
      <text:p text:style-name="P11"/>
      <table:table table:name="Table2" table:style-name="Table2">
        <table:table-column table:style-name="Table2.A"/>
        <table:table-column table:style-name="Table2.B"/>
        <table:table-column table:style-name="Table2.C"/>
        <table:table-column table:style-name="Table2.D"/>
        <table:table-column table:style-name="Table2.B"/>
        <table:table-column table:style-name="Table2.D"/>
        <table:table-column table:style-name="Table2.C"/>
        <table:table-row table:style-name="Table2.1">
          <table:table-cell table:style-name="Table2.A1" table:number-columns-spanned="7" office:value-type="string">
            <text:p text:style-name="P12"><text:span text:style-name="T3">AREA DI RISCHIO: CONTRATTI PUBBLICI</text:span></text:p>
          </table:table-cell>
          <table:covered-table-cell/>
          <table:covered-table-cell/>
          <table:covered-table-cell/>
          <table:covered-table-cell/>
          <table:covered-table-cell/>
          <table:covered-table-cell/>
        </table:table-row>
        <table:table-row table:style-name="Table2.2">
          <table:table-cell table:style-name="Table2.A1" table:number-columns-spanned="3" office:value-type="string">
            <text:p text:style-name="P12"><text:span text:style-name="T3">ANALISI E MISURAZIONE DEL RISCHIO</text:span></text:p>
          </table:table-cell>
          <table:covered-table-cell/>
          <table:covered-table-cell/>
          <table:table-cell table:style-name="Table2.A1" table:number-columns-spanned="4" office:value-type="string">
            <text:p text:style-name="P12"><text:span text:style-name="T3">TRATTAMENTO DEL RISCHIO</text:span></text:p>
          </table:table-cell>
          <table:covered-table-cell/>
          <table:covered-table-cell/>
          <table:covered-table-cell/>
        </table:table-row>
        <table:table-row table:style-name="Table2.3">
          <table:table-cell table:style-name="Table2.A1" office:value-type="string">
            <text:p text:style-name="P13"><text:span text:style-name="T3">Indicatori di stima del livello del rischio</text:span></text:p>
          </table:table-cell>
          <table:table-cell table:style-name="Table2.A1" office:value-type="string">
            <text:p text:style-name="P13"><text:span text:style-name="T3">Informazioni e dati per la stima del livello di rischio</text:span></text:p>
          </table:table-cell>
          <table:table-cell table:style-name="Table2.A1" office:value-type="string">
            <text:p text:style-name="P13"><text:span text:style-name="T3">Stima del livello di rischio</text:span></text:p>
          </table:table-cell>
          <table:table-cell table:style-name="Table2.A1" office:value-type="string">
            <text:p text:style-name="P13"><text:span text:style-name="T3">Misure correttive adottate</text:span></text:p>
          </table:table-cell>
          <table:table-cell table:style-name="Table2.A1" office:value-type="string">
            <text:p text:style-name="P13"><text:span text:style-name="T3">Misure correttive da adottare</text:span></text:p>
          </table:table-cell>
          <table:table-cell table:style-name="Table2.A1" office:value-type="string">
            <text:p text:style-name="P13"><text:span text:style-name="T3">Responsabili</text:span></text:p>
          </table:table-cell>
          <table:table-cell table:style-name="Table2.A1" office:value-type="string">
            <text:p text:style-name="P13"><text:span text:style-name="T3">Tempi (target) ed indicatori di monitoraggio</text:span></text:p>
          </table:table-cell>
        </table:table-row>
        <table:table-row table:style-name="Table2.2">
          <table:table-cell table:style-name="Table2.A4" office:value-type="string">
            <text:p text:style-name="P6"><text:span text:style-name="T4">Grado di discrezionalità del processo decisionale</text:span></text:p>
          </table:table-cell>
          <table:table-cell table:style-name="Table2.B4" office:value-type="string">
            <text:p text:style-name="P6"><text:span text:style-name="T4">Adottato Codice etico</text:span></text:p>
            <text:p text:style-name="P6"><text:span text:style-name="T4">Adottato apposito Regolamento</text:span></text:p>
            <text:p text:style-name="P6"><text:span text:style-name="T4">Segregazione compiti e poteri</text:span></text:p>
            <text:p text:style-name="P6"><text:span text:style-name="T4">Attivo un sistema di controlli</text:span></text:p>
            <text:p text:style-name="P6"><text:span text:style-name="T4">Adottato sistema sanzionatorio</text:span></text:p>
          </table:table-cell>
          <table:table-cell table:style-name="Table2.C4" office:value-type="string">
            <text:p text:style-name="P6"><text:span text:style-name="T4">Basso</text:span></text:p>
          </table:table-cell>
          <table:table-cell table:style-name="Table2.D4" table:number-rows-spanned="6" office:value-type="string">
            <text:p text:style-name="P6"><text:span text:style-name="T4">- Codice etico</text:span></text:p>
            <text:p text:style-name="P6"><text:span text:style-name="T4">- Regolamento per l’affidamento di lavori, servizi e forniture</text:span></text:p>
            <text:p text:style-name="P6"><text:span text:style-name="T4">- Regolamento segnalazione illeciti</text:span></text:p>
            <text:p text:style-name="P6"><text:span text:style-name="T4">- Regolamento accesso civico</text:span></text:p>
            <text:p text:style-name="P6"><text:span text:style-name="T4">- Attività di formazione, informazione e sensibilizzazione</text:span></text:p>
            <text:p text:style-name="P6"><text:span text:style-name="T4">- Segregazione compiti e poteri</text:span></text:p>
            <text:p text:style-name="P6"><text:span text:style-name="T4">- Tracciabilità dei processi decisionali</text:span></text:p>
            <text:p text:style-name="P6"><text:span text:style-name="T4">- Sistema di controlli</text:span></text:p>
            <text:p text:style-name="P6"><text:span text:style-name="T4">- Sistema sanzionatorio</text:span></text:p>
            <text:p text:style-name="P6"><text:span text:style-name="T4">- Pubblicazione atti del procedimento</text:span></text:p>
          </table:table-cell>
          <table:table-cell table:style-name="Table2.E4" office:value-type="string">
            <text:p text:style-name="P6"><text:span text:style-name="T4">Adozione patto di integrità</text:span></text:p>
          </table:table-cell>
          <table:table-cell table:style-name="Table2.F4" office:value-type="string">
            <text:p text:style-name="P6"><text:span text:style-name="T4">RPCT (propone)</text:span></text:p>
            <text:p text:style-name="P6"><text:span text:style-name="T4">CDA (approva)</text:span></text:p>
          </table:table-cell>
          <table:table-cell table:style-name="Table2.G4" office:value-type="string">
            <text:p text:style-name="P6"><text:span text:style-name="T4">Misura realizzata: adozione entro il 31/12/2023</text:span></text:p>
            <text:p text:style-name="P6"><text:span text:style-name="T4">Misura parzialmente realizzata: redazione bozza non ancora approvata al 31/12/2023</text:span></text:p>
            <text:p text:style-name="P6"><text:span text:style-name="T4">Misura non realizzata: mancata redazione bozza al 31/12/2023</text:span></text:p>
          </table:table-cell>
        </table:table-row>
        <table:table-row table:style-name="Table2.2">
          <table:table-cell table:style-name="Table2.A5" office:value-type="string">
            <text:p text:style-name="P6"><text:span text:style-name="T4">Grado di opacità del processo decisionale</text:span></text:p>
          </table:table-cell>
          <table:table-cell table:style-name="Table2.B5" office:value-type="string">
            <text:p text:style-name="P6"><text:span text:style-name="T4">Tracciabilità del processo decisionale</text:span></text:p>
            <text:p text:style-name="P6"><text:span text:style-name="T4">Pubblicazione di apposito Regolamento, Codice etico, Regolamento segnalazione illeciti e Regolamento accesso civico</text:span></text:p>
            <text:p text:style-name="P6"><text:span text:style-name="T4">Pubblicazione atti procedimento</text:span></text:p>
            <text:p text:style-name="P6"><text:span text:style-name="T4">Attivo un sistema di controlli</text:span></text:p>
            <text:p text:style-name="P6"><text:span text:style-name="T4">Adottato un sistema sanzionatorio</text:span></text:p>
          </table:table-cell>
          <table:table-cell table:style-name="Table2.C5" office:value-type="string">
            <text:p text:style-name="P6"><text:span text:style-name="T4">Basso</text:span></text:p>
          </table:table-cell>
          <table:covered-table-cell/>
          <table:table-cell table:style-name="Table2.E5" office:value-type="string">
            <text:p text:style-name="P17"><text:span text:style-name="T4">Aggiornamento del Regolamento per l’affidamento di lavori, servizi e forniture</text:span></text:p>
          </table:table-cell>
          <table:table-cell table:style-name="Table2.F5" office:value-type="string">
            <text:p text:style-name="P18"><text:span text:style-name="T4">RPCT (propone)</text:span></text:p>
            <text:p text:style-name="P18"><text:span text:style-name="T4">CDA (approva)</text:span></text:p>
          </table:table-cell>
          <table:table-cell table:style-name="Table2.G5" office:value-type="string">
            <text:p text:style-name="P6"><text:span text:style-name="T4">Misura realizzata: adozione entro il 31/12/2023</text:span></text:p>
            <text:p text:style-name="P6"><text:span text:style-name="T4">Misura parzialmente realizzata: redazione bozza non ancora approvata al 31/12/2023</text:span></text:p>
            <text:p text:style-name="P6"><text:span text:style-name="T4">Misura non realizzata: mancata redazione bozza al 31/12/2023</text:span></text:p>
          </table:table-cell>
        </table:table-row>
        <table:table-row table:style-name="Table2.2">
          <table:table-cell table:style-name="Table2.A6" office:value-type="string">
            <text:p text:style-name="P6"><text:span text:style-name="T4">Grado di impatto economico del processo</text:span></text:p>
          </table:table-cell>
          <table:table-cell table:style-name="Table2.B6" office:value-type="string">
            <text:p text:style-name="P6"><text:span text:style-name="T4">Contratti di importo storicamente non elevato</text:span></text:p>
            <text:p text:style-name="P6"><text:span text:style-name="T4">Grado di disciplina della procedura proporzionato al valore economico</text:span></text:p>
            <text:p text:style-name="P6"><text:span text:style-name="T4">Attività di formazione</text:span></text:p>
            <text:p text:style-name="P6"><text:span text:style-name="T4">Attivo un sistema di controlli</text:span></text:p>
          </table:table-cell>
          <table:table-cell table:style-name="Table2.C6" office:value-type="string">
            <text:p text:style-name="P6"><text:span text:style-name="T4">Basso</text:span></text:p>
          </table:table-cell>
          <table:covered-table-cell/>
          <table:table-cell table:style-name="Table2.E6" table:number-rows-spanned="2" office:value-type="string">
            <text:p text:style-name="P6"><text:span text:style-name="T4">Piano di audit</text:span></text:p>
          </table:table-cell>
          <table:table-cell table:style-name="Table2.F6" table:number-rows-spanned="2" office:value-type="string">
            <text:p text:style-name="P6"><text:span text:style-name="T4">RPCT</text:span></text:p>
            <text:p text:style-name="P6"><text:span text:style-name="T4">OIV</text:span></text:p>
          </table:table-cell>
          <table:table-cell table:style-name="Table2.G6" table:number-rows-spanned="2" office:value-type="string">
            <text:p text:style-name="P6"><text:span text:style-name="T4">Misura realizzata: 2 incontri annuali</text:span></text:p>
            <text:p text:style-name="P6"><text:span text:style-name="T4">Misura parzialmente realizzata: 1 incontro annuale</text:span></text:p>
            <text:p text:style-name="P6"><text:span text:style-name="T4">Misura non realizzata: nessun incontro annuale</text:span></text:p>
          </table:table-cell>
        </table:table-row>
        <table:table-row table:style-name="Table2.2">
          <table:table-cell table:style-name="Table2.A7" office:value-type="string">
            <text:p text:style-name="P6"><text:span text:style-name="T4">Livello di interesse esterno</text:span></text:p>
          </table:table-cell>
          <table:table-cell table:style-name="Table2.B7" office:value-type="string">
            <text:p text:style-name="P6"><text:span text:style-name="T4">L’ente è finanziato prevalentemente da contributi pubblici e i soci/membri sono istituzioni di rilievo nel panorama locale</text:span></text:p>
          </table:table-cell>
          <table:table-cell table:style-name="Table2.C7" office:value-type="string">
            <text:p text:style-name="P6"><text:span text:style-name="T4">Medio</text:span></text:p>
          </table:table-cell>
          <table:covered-table-cell/>
          <table:covered-table-cell/>
          <table:covered-table-cell/>
          <table:covered-table-cell/>
        </table:table-row>
        <table:table-row table:style-name="Table2.2">
          <table:table-cell table:style-name="Table2.A8" office:value-type="string">
            <text:p text:style-name="P6"><text:span text:style-name="T4">Grado di rischio di manifestazione di eventi corruttivi nel processo</text:span></text:p>
          </table:table-cell>
          <table:table-cell table:style-name="Table2.B8" office:value-type="string">
            <text:p text:style-name="P6"><text:span text:style-name="T4">Dalla costituzione della Fondazione non sono stati accertati eventi corruttivi</text:span></text:p>
            <text:p text:style-name="P6"><text:span text:style-name="T4">Adottato Codice etico</text:span></text:p>
            <text:p text:style-name="P6"><text:span text:style-name="T4">Attività di formazione, informazione e sensibilizzazione</text:span></text:p>
            <text:p text:style-name="P6"><text:span text:style-name="T4">Segregazione compiti e poteri</text:span></text:p>
            <text:p text:style-name="P6"><text:span text:style-name="T4">Tracciabilità del processo decisionale</text:span></text:p>
            <text:p text:style-name="P6"><text:span text:style-name="T4">Attivo un sistema di controlli</text:span></text:p>
            <text:p text:style-name="P6"><text:span text:style-name="T4">Adottato un sistema sanzionatorio</text:span></text:p>
          </table:table-cell>
          <table:table-cell table:style-name="Table2.C8" office:value-type="string">
            <text:p text:style-name="P6"><text:span text:style-name="T4">Basso</text:span></text:p>
          </table:table-cell>
          <table:covered-table-cell/>
          <table:table-cell table:style-name="Table2.E8" table:number-rows-spanned="2" office:value-type="string">
            <text:p text:style-name="P6"><text:span text:style-name="T4">Attività di formazione, informazione e sensibilizzazione</text:span></text:p>
          </table:table-cell>
          <table:table-cell table:style-name="Table2.F8" table:number-rows-spanned="2" office:value-type="string">
            <text:p text:style-name="P6"><text:span text:style-name="T4">Direttore</text:span></text:p>
          </table:table-cell>
          <table:table-cell table:style-name="Table2.G8" table:number-rows-spanned="2" office:value-type="string">
            <text:p text:style-name="P6"><text:span text:style-name="T4">Misura realizzata: 2 attività annuali + 80% del personale formato</text:span></text:p>
            <text:p text:style-name="P6"><text:span text:style-name="T4">Misura parzialmente realizzata: 1 attività annuale + 50% del personale formato</text:span></text:p>
            <text:p text:style-name="P6"><text:span text:style-name="T4">Misura non realizzata: nessuna attività annuale</text:span></text:p>
          </table:table-cell>
        </table:table-row>
        <table:table-row table:style-name="Table2.2">
          <table:table-cell table:style-name="Table2.A9" office:value-type="string">
            <text:p text:style-name="P6"><text:span text:style-name="T4">Grado di inefficacia delle misure adottate nel neutralizzare il rischio</text:span></text:p>
          </table:table-cell>
          <table:table-cell table:style-name="Table2.B9" office:value-type="string">
            <text:p text:style-name="P6"><text:span text:style-name="T4">RPCT non ha rilevato comportamenti a rischio</text:span></text:p>
            <text:p text:style-name="P6"><text:span text:style-name="T4">RPCT non ha ricevuto segnalazioni</text:span></text:p>
          </table:table-cell>
          <table:table-cell table:style-name="Table2.C9" office:value-type="string">
            <text:p text:style-name="P6"><text:span text:style-name="T4">Basso</text:span></text:p>
          </table:table-cell>
          <table:covered-table-cell/>
          <table:covered-table-cell/>
          <table:covered-table-cell/>
          <table:covered-table-cell/>
        </table:table-row>
      </table:table>
      <text:p text:style-name="P3"/>
      <text:p text:style-name="P11"/>
      <table:table table:name="Table3" table:style-name="Table3">
        <table:table-column table:style-name="Table3.A"/>
        <table:table-column table:style-name="Table3.B"/>
        <table:table-row table:style-name="Table3.1">
          <table:table-cell table:style-name="Table3.A1" table:number-columns-spanned="2" office:value-type="string">
            <text:p text:style-name="P12"><text:span text:style-name="T3">AREA DI RISCHIO: CONTRATTI PUBBLICI</text:span></text:p>
          </table:table-cell>
          <table:covered-table-cell/>
        </table:table-row>
        <table:table-row table:style-name="Table3.1">
          <table:table-cell table:style-name="Table3.A1" table:number-columns-spanned="2" office:value-type="string">
            <text:p text:style-name="P12"><text:span text:style-name="T3">VALUTAZIONE FINALE DEL RISCHIO</text:span></text:p>
          </table:table-cell>
          <table:covered-table-cell/>
        </table:table-row>
        <table:table-row table:style-name="Table3.3">
          <table:table-cell table:style-name="Table3.A1" office:value-type="string">
            <text:p text:style-name="P13"><text:span text:style-name="T3">Livello complessivo</text:span></text:p>
          </table:table-cell>
          <table:table-cell table:style-name="Table3.A1" office:value-type="string">
            <text:p text:style-name="P13"><text:span text:style-name="T3">Motivazione</text:span></text:p>
          </table:table-cell>
        </table:table-row>
        <table:table-row table:style-name="Table3.4">
          <table:table-cell table:style-name="Table3.A4" office:value-type="string">
            <text:p text:style-name="P13"><text:span text:style-name="T4">Basso</text:span></text:p>
          </table:table-cell>
          <table:table-cell table:style-name="Table3.B4" office:value-type="string">
            <text:p text:style-name="P6"><text:span text:style-name="T4">Il livello di rischio è stato valutato basso per le seguenti motivazioni:</text:span></text:p>
            <text:list xml:id="list324124493" text:style-name="WWNum6">
              <text:list-item>
                <text:p text:style-name="P19"><text:span text:style-name="T4">il grado di discrezionalità del processo decisionale è ritenuto basso poiché la Fondazione ha disciplinato il processo mediante l’adozione di un apposito Regolamento, nonché di un Codice etico e di comportamento. Inoltre, nel processo è coinvolta una pluralità di soggetti, è attivo un sistema di controlli incrociati ed è stato adottato un sistema sanzionatorio;</text:span></text:p>
              </text:list-item>
              <text:list-item>
                <text:p text:style-name="P19"><text:span text:style-name="T4">il grado di opacità del processo è ritenuto basso in relazione alla presenza sia di adeguate misure di regolamentazione che disciplinano l’obbligo di adeguata motivazione delle scelte e di trasparenza e tracciabilità del processo decisionale, sia per la presenza di un sistema di verifiche e monitoraggi e di un sistema sanzionatorio, ma anche per la possibilità di terzi di esercitare un controllo attraverso l’accesso civico e la segnalazione di illeciti, le cui procedure sono adeguatamente pubblicizzate;</text:span></text:p>
              </text:list-item>
              <text:list-item>
                <text:p text:style-name="P19"><text:span text:style-name="T4">il grado di impatto economico del processo è ritenuto basso in considerazione del fatto che il dato storico del valore dei contratti affidati dalla Fondazione è storicamente non elevato, il grado di disciplina e di complessità delle procedure è proporzionale al valore dell’affidamento e vengono effettuate specifiche attività di formazione e informazione;</text:span></text:p>
              </text:list-item>
              <text:list-item>
                <text:p text:style-name="P19"><text:span text:style-name="T4">il livello di interesse esterno è valutato medio, in considerazione del fatto che l’ente è finanziato prevalentemente da contributi pubblici e i soci/membri sono enti pubblici o altre istituzioni/società di rilievo nel panorama locale;</text:span></text:p>
              </text:list-item>
              <text:list-item>
                <text:p text:style-name="P19"><text:span text:style-name="T4">il grado di rischio di manifestazione di eventi corruttivi è ritenuto basso, in quanto dalla costituzione della Fondazione sino ad ora non sono stati accertati eventi corruttivi. Vengono inoltre effettuate attività di formazione, informazione e sensibilizzazione sul rispetto delle procedure e della legalità, esiste una idonea segregazione dei compiti e dei poteri, pur nell’ambito di una struttura organizzativa ristretta, i processi sono tracciati, è attivo un sistema di controlli ed è stato adottato un sistema sanzionatorio;</text:span></text:p>
              </text:list-item>
              <text:list-item>
                <text:p text:style-name="P19"><text:span text:style-name="T4">le misure già in essere (regolamentazione, formazione, tracciabilità, segregazione compiti e poteri, sistema di controlli interni, possibilità di controllo esterno mediante l’accesso civico e la segnalazione di illeciti, sistema sanzionatorio) si sono al momento rivelate sufficientemente adeguate per neutralizzare il rischio corruttivo, in quanto il RPCT non ha rilevato comportamenti a rischio e non ha ricevuto segnalazioni.</text:span></text:p>
              </text:list-item>
            </text:list>
            <text:p text:style-name="P6"><text:span text:style-name="T4">Le misure da adottare nel prossimo triennio sono le seguenti:</text:span></text:p>
            <text:list xml:id="list55509752266164" text:continue-numbering="true" text:style-name="WWNum6">
              <text:list-item>
                <text:p text:style-name="P19"><text:span text:style-name="T4">svolgimento di un piano annuale sia di incontri formativi/informativi, sia di controlli integrati;</text:span></text:p>
              </text:list-item>
              <text:list-item>
                <text:p text:style-name="P19"><text:span text:style-name="T4">si valuta opportuna l’adozione di un patto di integrità e l’aggiornamento del Regolamento per l’affidamento di lavori, servizi e forniture</text:span></text:p>
              </text:list-item>
            </text:list>
          </table:table-cell>
        </table:table-row>
      </table:table>
      <text:p text:style-name="P3"/>
      <text:p text:style-name="P11"/>
      <table:table table:name="Table4" table:style-name="Table4">
        <table:table-column table:style-name="Table4.A"/>
        <table:table-column table:style-name="Table4.B"/>
        <table:table-column table:style-name="Table4.A"/>
        <table:table-column table:style-name="Table4.B" table:number-columns-repeated="2"/>
        <table:table-column table:style-name="Table4.F"/>
        <table:table-column table:style-name="Table4.G"/>
        <table:table-row table:style-name="Table4.1">
          <table:table-cell table:style-name="Table4.A1" table:number-columns-spanned="7" office:value-type="string">
            <text:p text:style-name="P12"><text:span text:style-name="T3">AREA DI RISCHIO: ACQUISIZIONE E GESTIONE DEL PERSONALE</text:span></text:p>
          </table:table-cell>
          <table:covered-table-cell/>
          <table:covered-table-cell/>
          <table:covered-table-cell/>
          <table:covered-table-cell/>
          <table:covered-table-cell/>
          <table:covered-table-cell/>
        </table:table-row>
        <table:table-row table:style-name="Table4.1">
          <table:table-cell table:style-name="Table4.A1" table:number-columns-spanned="7" office:value-type="string">
            <text:p text:style-name="P12"><text:span text:style-name="T3">IDENTIFICAZIONE DEL RISCHIO</text:span></text:p>
          </table:table-cell>
          <table:covered-table-cell/>
          <table:covered-table-cell/>
          <table:covered-table-cell/>
          <table:covered-table-cell/>
          <table:covered-table-cell/>
          <table:covered-table-cell/>
        </table:table-row>
        <table:table-row table:style-name="Table4.3">
          <table:table-cell table:style-name="Table4.A1" office:value-type="string">
            <text:p text:style-name="P13"><text:span text:style-name="T3">Processi</text:span></text:p>
          </table:table-cell>
          <table:table-cell table:style-name="Table4.A1" office:value-type="string">
            <text:p text:style-name="P13"><text:span text:style-name="T3">Fasi</text:span></text:p>
          </table:table-cell>
          <table:table-cell table:style-name="Table4.A1" office:value-type="string">
            <text:p text:style-name="P13"><text:span text:style-name="T3">Attività</text:span></text:p>
          </table:table-cell>
          <table:table-cell table:style-name="Table4.A1" office:value-type="string">
            <text:p text:style-name="P13"><text:span text:style-name="T3">Soggetti coinvolti</text:span></text:p>
          </table:table-cell>
          <table:table-cell table:style-name="Table4.A1" office:value-type="string">
            <text:p text:style-name="P13"><text:span text:style-name="T3">Possibili comportamenti corruttivi</text:span></text:p>
          </table:table-cell>
          <table:table-cell table:style-name="Table4.A1" office:value-type="string">
            <text:p text:style-name="P13"><text:span text:style-name="T3">Reati ipotizzabili</text:span></text:p>
          </table:table-cell>
          <table:table-cell table:style-name="Table4.A1" office:value-type="string">
            <text:p text:style-name="P13"><text:span text:style-name="T3">Fattori che favoriscono</text:span></text:p>
          </table:table-cell>
        </table:table-row>
        <table:table-row table:style-name="Table4.4">
          <table:table-cell table:style-name="Table4.A4" office:value-type="string">
            <text:p text:style-name="P6"><text:span text:style-name="T4">Reclutamento del personale</text:span></text:p>
          </table:table-cell>
          <table:table-cell table:style-name="Table4.B4" office:value-type="string">
            <text:p text:style-name="P6"><text:span text:style-name="T4">1) Programmazione</text:span></text:p>
            <text:p text:style-name="P6"><text:span text:style-name="T4">2) Progettazione della procedura</text:span></text:p>
            <text:p text:style-name="P6"><text:span text:style-name="T4">3) Selezione del candidato</text:span></text:p>
            <text:p text:style-name="P6"><text:span text:style-name="T4">4) Individuazione del candidato e stipula del contratto</text:span></text:p>
          </table:table-cell>
          <table:table-cell table:style-name="Table4.C4" office:value-type="string">
            <text:p text:style-name="P6"><text:span text:style-name="T4">1.A) Il Direttore, sentiti i referenti delle unità operative, individua e raccoglie le necessità di reclutamento di personale e le quantifica inserendole in un budget previsionale</text:span></text:p>
            <text:p text:style-name="P6"><text:span text:style-name="T4">1.B) Il budget previsionale è sottoposto all’approvazione del CDA</text:span></text:p>
            <text:p text:style-name="P6"><text:span text:style-name="T4">2.A) L’area amministrazione predispone la determina di avvio della procedura in cui sono definite le modalità di reclutamento</text:span></text:p>
            <text:p text:style-name="P6"><text:span text:style-name="T4">2.B) Il Presidente verifica e approva la determina a di avvio della procedura e l’avviso pubblico di selezione</text:span></text:p>
            <text:p text:style-name="P6"><text:span text:style-name="T4">3) La commissione seleziona il candidato in conformità alla determina di avvio della procedura e all’avviso pubblico di selezione</text:span></text:p>
            <text:p text:style-name="P6"><text:span text:style-name="T4">4.A) L’area amministrazione <text:s/>predispone la determina di conclusione della procedura con l’indicazione del candidato individuato</text:span></text:p>
            <text:p text:style-name="P6"><text:span text:style-name="T4">4.B) Il Presidente verifica e approva determina di conclusione della procedura</text:span></text:p>
            <text:p text:style-name="P6"><text:span text:style-name="T4">4.C) Il Presidente stipula contratto</text:span></text:p>
          </table:table-cell>
          <table:table-cell table:style-name="Table4.D4" table:number-rows-spanned="3" office:value-type="string">
            <text:p text:style-name="P6"><text:span text:style-name="T4">CDA</text:span></text:p>
            <text:p text:style-name="P6"><text:span text:style-name="T4">Presidente</text:span></text:p>
            <text:p text:style-name="P6"><text:span text:style-name="T4">Direttore</text:span></text:p>
            <text:p text:style-name="P6"><text:span text:style-name="T4">Area amministrazione</text:span></text:p>
            <text:p text:style-name="P6"><text:span text:style-name="T4">RUP</text:span></text:p>
            <text:p text:style-name="P6"><text:span text:style-name="T4">Componenti della Commissione</text:span></text:p>
            <text:p text:style-name="P6"><text:span text:style-name="T4">Dipendenti</text:span></text:p>
          </table:table-cell>
          <table:table-cell table:style-name="Table4.E4" table:number-rows-spanned="3" office:value-type="string">
            <text:p text:style-name="P6"><text:span text:style-name="T4">- Reclutamento di personale non in linea con le necessità interne/a inquadramenti e retribuzioni non in linea con le qualifiche/a scopo corruttivo/a seguito di indebita induzione</text:span></text:p>
            <text:p text:style-name="P6"><text:span text:style-name="T4">- Modalità di selezione poco trasparenti/discrezionali/volte a favorire determinati candidati</text:span></text:p>
            <text:p text:style-name="P6"><text:span text:style-name="T4">- Modalità di assegnazione di progressioni/premi poco trasparenti/discrezionali/volte a favorire determinati dipendenti/a scopo corruttivo/a seguito di indebita induzione</text:span></text:p>
            <text:p text:style-name="P6"><text:span text:style-name="T4">- Progressioni/premi non in linea con le necessità/risultati dell’ente</text:span></text:p>
            <text:p text:style-name="P6"><text:span text:style-name="T4">- Riconoscimento di rimborsi spese, premi o altre indennità non dovuti</text:span></text:p>
            <text:p text:style-name="P6"><text:span text:style-name="T4">- Violazioni di norme di legge o di atti amministrativi</text:span></text:p>
            <text:p text:style-name="P6"><text:span text:style-name="T4">- Accettazione per sé o per altri di regalie oltre le regole d’uso/ingiustificati trattamenti di favore a prescindere da finalità corruttive</text:span></text:p>
            <text:p text:style-name="P6"><text:span text:style-name="T4">- Accettazione per sé o per altri di denaro/altra utilità per l’esercizio della funzione</text:span></text:p>
            <text:p text:style-name="P6"><text:span text:style-name="T4">- Accettazione per sé o per altri di denaro/altra utilità per atti contrari ai doveri d’ufficio</text:span></text:p>
            <text:p text:style-name="P6"><text:span text:style-name="T4">- Induzione a dare o promettere a sé o ad altri denaro/altra utilità abusando della qualità/dei poteri</text:span></text:p>
            <text:p text:style-name="P6"><text:span text:style-name="T4">- Sollecitazione di una dazione/promessa di denaro/altra utilità per l’esercizio della funzione/per atti contrari</text:span></text:p>
            <text:p text:style-name="P6"><text:span text:style-name="T4">- Rivelazione ed utilizzazione di segreti d’ufficio</text:span></text:p>
          </table:table-cell>
          <table:table-cell table:style-name="Table4.F4" table:number-rows-spanned="3" office:value-type="string">
            <text:p text:style-name="P6"><text:span text:style-name="T4">- Corruzione per l’esercizio della funzione (artt. 318-320-321 c.p.)</text:span></text:p>
            <text:p text:style-name="P6"><text:span text:style-name="T4">- Corruzione per un atto contrario ai doveri d’ufficio (artt. 319-320-321 c.p.)</text:span></text:p>
            <text:p text:style-name="P6"><text:span text:style-name="T4">- Corruzione in atti giudiziari (art. 319 ter-321 c.p.)</text:span></text:p>
            <text:p text:style-name="P6"><text:span text:style-name="T4">- Induzione indebita a dare o promettere utilità (artt. 319 quater c.p.)</text:span></text:p>
            <text:p text:style-name="P6"><text:span text:style-name="T4">- Istigazione alla corruzione (art. 322 c.p.)</text:span></text:p>
            <text:p text:style-name="P6"><text:span text:style-name="T4">- Abuso d’ufficio (art. 323 c.p.)</text:span></text:p>
            <text:p text:style-name="P6"><text:span text:style-name="T4">- Rivelazione ed utilizzazione di segreti d’ufficio (art. 326 c.p.)</text:span></text:p>
          </table:table-cell>
          <table:table-cell table:style-name="Table4.G4" table:number-rows-spanned="3" office:value-type="string">
            <text:p text:style-name="P6"><text:span text:style-name="T4">- Eccessiva discrezionalità</text:span></text:p>
            <text:p text:style-name="P6"><text:span text:style-name="T4">- Controlli inadeguati</text:span></text:p>
            <text:p text:style-name="P6"><text:span text:style-name="T4">- Mancanza di trasparenza</text:span></text:p>
            <text:p text:style-name="P6"><text:span text:style-name="T4">- Concentrazione di poteri</text:span></text:p>
            <text:p text:style-name="P6"><text:span text:style-name="T4">- Formazione inadeguata</text:span></text:p>
            <text:p text:style-name="P6"><text:span text:style-name="T4">- Scarsa sensibilizzazione su aspetti etici</text:span></text:p>
          </table:table-cell>
        </table:table-row>
        <table:table-row table:style-name="Table4.5">
          <table:table-cell table:style-name="Table4.A5" office:value-type="string">
            <text:p text:style-name="P6"><text:span text:style-name="T4">Progressioni economiche, di carriera o premi</text:span></text:p>
          </table:table-cell>
          <table:table-cell table:style-name="Table4.B5" office:value-type="string">
            <text:p text:style-name="P6"><text:span text:style-name="T4">1) Formulazione proposta</text:span></text:p>
            <text:p text:style-name="P6"><text:span text:style-name="T4">2) Valutazione</text:span></text:p>
            <text:p text:style-name="P6"><text:span text:style-name="T4">3) Formalizzazione</text:span></text:p>
          </table:table-cell>
          <table:table-cell table:style-name="Table4.C5" office:value-type="string">
            <text:p text:style-name="P6"><text:span text:style-name="T4">1) Il Direttore formula una proposta di progressione economica, di carriera o di premio</text:span></text:p>
            <text:p text:style-name="P6"><text:span text:style-name="T4">2) Il Presidente verifica e approva la proposta</text:span></text:p>
            <text:p text:style-name="P6"><text:span text:style-name="T4">3) Il Presidente adotta i provvedimenti conseguenti per il riconoscimento della progressione/del premio</text:span></text:p>
          </table:table-cell>
          <table:covered-table-cell/>
          <table:covered-table-cell/>
          <table:covered-table-cell/>
          <table:covered-table-cell/>
        </table:table-row>
        <table:table-row table:style-name="Table4.6">
          <table:table-cell table:style-name="Table4.A6" office:value-type="string">
            <text:p text:style-name="P6"><text:span text:style-name="T4">Rimborsi spese</text:span></text:p>
          </table:table-cell>
          <table:table-cell table:style-name="Table4.B6" office:value-type="string">
            <text:p text:style-name="P6"><text:span text:style-name="T4">1) Richiesta</text:span></text:p>
            <text:p text:style-name="P6"><text:span text:style-name="T4">2) Autorizzazione</text:span></text:p>
            <text:p text:style-name="P6"><text:span text:style-name="T4">3) Esecuzione della spesa</text:span></text:p>
            <text:p text:style-name="P6"><text:span text:style-name="T4">4) Rendicontazione</text:span></text:p>
            <text:p text:style-name="P6"><text:span text:style-name="T4">5) Controllo</text:span></text:p>
          </table:table-cell>
          <table:table-cell table:style-name="Table4.C6" office:value-type="string">
            <text:p text:style-name="P6"><text:span text:style-name="T4">1) Il dipendente segnala preventivamente la necessità di anticipare una spesa</text:span></text:p>
            <text:p text:style-name="P6"><text:span text:style-name="T4">2) Il Direttore autorizza l’anticipo della spesa</text:span></text:p>
            <text:p text:style-name="P6"><text:span text:style-name="T4">3) Il dipendente effettua la spesa con modalità tracciabili e documentabili</text:span></text:p>
            <text:p text:style-name="P6"><text:span text:style-name="T4">4) Il dipendente rendiconta la spesa, allegando documentazione, e ne richiede il rimborso</text:span></text:p>
            <text:p text:style-name="P6"><text:span text:style-name="T4">5) L’area amministrazione verifica la corrispondenza tra quanto autorizzato dal Direttore e quanto rendicontato dal dipendente</text:span></text:p>
          </table:table-cell>
          <table:covered-table-cell/>
          <table:covered-table-cell/>
          <table:covered-table-cell/>
          <table:covered-table-cell/>
        </table:table-row>
      </table:table>
      <text:p text:style-name="P3"/>
      <text:p text:style-name="P11"/>
      <table:table table:name="Table5" table:style-name="Table5">
        <table:table-column table:style-name="Table5.A"/>
        <table:table-column table:style-name="Table5.B"/>
        <table:table-column table:style-name="Table5.C"/>
        <table:table-column table:style-name="Table5.D"/>
        <table:table-column table:style-name="Table5.B"/>
        <table:table-column table:style-name="Table5.D"/>
        <table:table-column table:style-name="Table5.C"/>
        <table:table-row table:style-name="Table5.1">
          <table:table-cell table:style-name="Table5.A1" table:number-columns-spanned="7" office:value-type="string">
            <text:p text:style-name="P12"><text:span text:style-name="T3">AREA DI RISCHIO: ACQUISIZIONE E GESTIONE DEL PERSONALE</text:span></text:p>
          </table:table-cell>
          <table:covered-table-cell/>
          <table:covered-table-cell/>
          <table:covered-table-cell/>
          <table:covered-table-cell/>
          <table:covered-table-cell/>
          <table:covered-table-cell/>
        </table:table-row>
        <table:table-row table:style-name="Table5.2">
          <table:table-cell table:style-name="Table5.A1" table:number-columns-spanned="3" office:value-type="string">
            <text:p text:style-name="P12"><text:span text:style-name="T3">ANALISI E MISURAZIONE DEL RISCHIO</text:span></text:p>
          </table:table-cell>
          <table:covered-table-cell/>
          <table:covered-table-cell/>
          <table:table-cell table:style-name="Table5.A1" table:number-columns-spanned="4" office:value-type="string">
            <text:p text:style-name="P12"><text:span text:style-name="T3">TRATTAMENTO DEL RISCHIO</text:span></text:p>
          </table:table-cell>
          <table:covered-table-cell/>
          <table:covered-table-cell/>
          <table:covered-table-cell/>
        </table:table-row>
        <table:table-row table:style-name="Table5.3">
          <table:table-cell table:style-name="Table5.A1" office:value-type="string">
            <text:p text:style-name="P13"><text:span text:style-name="T3">Indicatori di stima del livello del rischio</text:span></text:p>
          </table:table-cell>
          <table:table-cell table:style-name="Table5.A1" office:value-type="string">
            <text:p text:style-name="P13"><text:span text:style-name="T3">Informazioni e dati per la stima del livello di rischio</text:span></text:p>
          </table:table-cell>
          <table:table-cell table:style-name="Table5.A1" office:value-type="string">
            <text:p text:style-name="P13"><text:span text:style-name="T3">Stima del livello di rischio</text:span></text:p>
          </table:table-cell>
          <table:table-cell table:style-name="Table5.A1" office:value-type="string">
            <text:p text:style-name="P13"><text:span text:style-name="T3">Misure correttive adottate</text:span></text:p>
          </table:table-cell>
          <table:table-cell table:style-name="Table5.A1" office:value-type="string">
            <text:p text:style-name="P13"><text:span text:style-name="T3">Misure correttive da adottare</text:span></text:p>
          </table:table-cell>
          <table:table-cell table:style-name="Table5.A1" office:value-type="string">
            <text:p text:style-name="P13"><text:span text:style-name="T3">Responsabili</text:span></text:p>
          </table:table-cell>
          <table:table-cell table:style-name="Table5.A1" office:value-type="string">
            <text:p text:style-name="P13"><text:span text:style-name="T3">Tempi (target) ed indicatori di monitoraggio</text:span></text:p>
          </table:table-cell>
        </table:table-row>
        <table:table-row table:style-name="Table5.2">
          <table:table-cell table:style-name="Table5.A4" office:value-type="string">
            <text:p text:style-name="P6"><text:span text:style-name="T4">Grado di discrezionalità del processo decisionale</text:span></text:p>
          </table:table-cell>
          <table:table-cell table:style-name="Table5.B4" office:value-type="string">
            <text:p text:style-name="P6"><text:span text:style-name="T4">Adottato Codice etico</text:span></text:p>
            <text:p text:style-name="P6"><text:span text:style-name="T4">Reclutamento solo mediante avviso pubblico</text:span></text:p>
            <text:p text:style-name="P6"><text:span text:style-name="T4">Attivo un sistema di controlli</text:span></text:p>
            <text:p text:style-name="P6"><text:span text:style-name="T4">Adottato un sistema sanzionatorio</text:span></text:p>
          </table:table-cell>
          <table:table-cell table:style-name="Table5.C4" office:value-type="string">
            <text:p text:style-name="P6"><text:span text:style-name="T4">Basso</text:span></text:p>
          </table:table-cell>
          <table:table-cell table:style-name="Table5.D4" table:number-rows-spanned="6" office:value-type="string">
            <text:p text:style-name="P6"><text:span text:style-name="T4">- Codice etico</text:span></text:p>
            <text:p text:style-name="P6"><text:span text:style-name="T4">- Reclutamento solo mediante avviso pubblico</text:span></text:p>
            <text:p text:style-name="P6"><text:span text:style-name="T4">- Regolamento segnalazione illeciti</text:span></text:p>
            <text:p text:style-name="P6"><text:span text:style-name="T4">- Regolamento accesso civico</text:span></text:p>
            <text:p text:style-name="P6"><text:span text:style-name="T4">- Attività di formazione, informazione e sensibilizzazione</text:span></text:p>
            <text:p text:style-name="P6"><text:span text:style-name="T4">- Sistema di controlli</text:span></text:p>
            <text:p text:style-name="P6"><text:span text:style-name="T4">- Sistema sanzionatorio</text:span></text:p>
            <text:p text:style-name="P6"><text:span text:style-name="T4">- Pubblicazione atti del procedimento</text:span></text:p>
          </table:table-cell>
          <table:table-cell table:style-name="Table5.E4" table:number-rows-spanned="2" office:value-type="string">
            <text:p text:style-name="P6"><text:span text:style-name="T4">Adozione di un apposito Regolamento per il reclutamento e la gestione del personale</text:span></text:p>
          </table:table-cell>
          <table:table-cell table:style-name="Table5.F4" table:number-rows-spanned="2" office:value-type="string">
            <text:p text:style-name="P6"><text:span text:style-name="T4">RPCT (propone)</text:span></text:p>
            <text:p text:style-name="P6"><text:span text:style-name="T4">CDA (approva)</text:span></text:p>
          </table:table-cell>
          <table:table-cell table:style-name="Table5.G4" table:number-rows-spanned="2" office:value-type="string">
            <text:p text:style-name="P6"><text:span text:style-name="T4">Misura realizzata: adozione entro il 31/12/2021</text:span></text:p>
            <text:p text:style-name="P6"><text:span text:style-name="T4">Misura parzialmente realizzata: redazione bozza non ancora approvata al 31/12/2021</text:span></text:p>
            <text:p text:style-name="P6"><text:span text:style-name="T4">Misura non realizzata: mancata redazione bozza al 31/12/2021</text:span></text:p>
          </table:table-cell>
        </table:table-row>
        <table:table-row table:style-name="Table5.2">
          <table:table-cell table:style-name="Table5.A5" office:value-type="string">
            <text:p text:style-name="P6"><text:span text:style-name="T4">Grado di opacità del processo decisionale</text:span></text:p>
          </table:table-cell>
          <table:table-cell table:style-name="Table5.B5" office:value-type="string">
            <text:p text:style-name="P6"><text:span text:style-name="T4">Pubblicazione Codice etico, Regolamento segnalazione illeciti e Regolamento accesso civico</text:span></text:p>
            <text:p text:style-name="P6"><text:span text:style-name="T4">Pubblicazione atti procedimento</text:span></text:p>
            <text:p text:style-name="P6"><text:span text:style-name="T4">Attivo un sistema di controlli</text:span></text:p>
            <text:p text:style-name="P6"><text:span text:style-name="T4">Adottato un sistema sanzionatorio</text:span></text:p>
          </table:table-cell>
          <table:table-cell table:style-name="Table5.C5" office:value-type="string">
            <text:p text:style-name="P6"><text:span text:style-name="T4">Basso</text:span></text:p>
          </table:table-cell>
          <table:covered-table-cell/>
          <table:covered-table-cell/>
          <table:covered-table-cell/>
          <table:covered-table-cell/>
        </table:table-row>
        <table:table-row table:style-name="Table5.2">
          <table:table-cell table:style-name="Table5.A6" office:value-type="string">
            <text:p text:style-name="P6"><text:span text:style-name="T4">Grado di impatto economico del processo</text:span></text:p>
          </table:table-cell>
          <table:table-cell table:style-name="Table5.B6" office:value-type="string">
            <text:p text:style-name="P6"><text:span text:style-name="T4">Inquadramenti e retribuzioni di importo storicamente non elevato</text:span></text:p>
            <text:p text:style-name="P6"><text:span text:style-name="T4">Attivo un sistema di controlli</text:span></text:p>
          </table:table-cell>
          <table:table-cell table:style-name="Table5.C6" office:value-type="string">
            <text:p text:style-name="P6"><text:span text:style-name="T4">Medio</text:span></text:p>
          </table:table-cell>
          <table:covered-table-cell/>
          <table:table-cell table:style-name="Table5.E6" table:number-rows-spanned="2" office:value-type="string">
            <text:p text:style-name="P6"><text:span text:style-name="T4">Attività di formazione, informazione e sensibilizzazione</text:span></text:p>
          </table:table-cell>
          <table:table-cell table:style-name="Table5.F6" table:number-rows-spanned="2" office:value-type="string">
            <text:p text:style-name="P6"><text:span text:style-name="T4">Direttore</text:span></text:p>
          </table:table-cell>
          <table:table-cell table:style-name="Table5.G6" table:number-rows-spanned="2" office:value-type="string">
            <text:p text:style-name="P6"><text:span text:style-name="T4">Misura realizzata: 2 attività annuali + 80% del personale formato</text:span></text:p>
            <text:p text:style-name="P6"><text:span text:style-name="T4">Misura parzialmente realizzata: 1 attività annuale + 50% del personale formato</text:span></text:p>
            <text:p text:style-name="P6"><text:span text:style-name="T4">Misura non realizzata: nessuna attività annuale</text:span></text:p>
          </table:table-cell>
        </table:table-row>
        <table:table-row table:style-name="Table5.2">
          <table:table-cell table:style-name="Table5.A7" office:value-type="string">
            <text:p text:style-name="P6"><text:span text:style-name="T4">Livello di interesse esterno</text:span></text:p>
          </table:table-cell>
          <table:table-cell table:style-name="Table5.B7" office:value-type="string">
            <text:p text:style-name="P6"><text:span text:style-name="T4">L’ente è finanziato prevalentemente da contributi pubblici e i soci/membri sono istituzioni di rilievo nel panorama locale</text:span></text:p>
          </table:table-cell>
          <table:table-cell table:style-name="Table5.C7" office:value-type="string">
            <text:p text:style-name="P6"><text:span text:style-name="T4">Medio</text:span></text:p>
          </table:table-cell>
          <table:covered-table-cell/>
          <table:covered-table-cell/>
          <table:covered-table-cell/>
          <table:covered-table-cell/>
        </table:table-row>
        <table:table-row table:style-name="Table5.2">
          <table:table-cell table:style-name="Table5.A8" office:value-type="string">
            <text:p text:style-name="P6"><text:span text:style-name="T4">Grado di rischio di manifestazione di eventi corruttivi nel processo</text:span></text:p>
          </table:table-cell>
          <table:table-cell table:style-name="Table5.B8" office:value-type="string">
            <text:p text:style-name="P6"><text:span text:style-name="T4">Dalla costituzione della Fondazione non sono stati accertati eventi corruttivi</text:span></text:p>
            <text:p text:style-name="P6"><text:span text:style-name="T4">Adottato Codice etico</text:span></text:p>
            <text:p text:style-name="P6"><text:span text:style-name="T4">Attività di formazione, informazione e sensibilizzazione</text:span></text:p>
            <text:p text:style-name="P6"><text:span text:style-name="T4">Attivo un sistema di controlli</text:span></text:p>
            <text:p text:style-name="P6"><text:span text:style-name="T4">Adottato un sistema sanzionatorio</text:span></text:p>
          </table:table-cell>
          <table:table-cell table:style-name="Table5.C8" office:value-type="string">
            <text:p text:style-name="P6"><text:span text:style-name="T4">Basso</text:span></text:p>
          </table:table-cell>
          <table:covered-table-cell/>
          <table:table-cell table:style-name="Table5.E8" table:number-rows-spanned="2" office:value-type="string">
            <text:p text:style-name="P6"><text:span text:style-name="T4">Piano di audit</text:span></text:p>
          </table:table-cell>
          <table:table-cell table:style-name="Table5.F8" table:number-rows-spanned="2" office:value-type="string">
            <text:p text:style-name="P6"><text:span text:style-name="T4">RPCT</text:span></text:p>
            <text:p text:style-name="P6"><text:span text:style-name="T4">OIV</text:span></text:p>
          </table:table-cell>
          <table:table-cell table:style-name="Table5.G8" table:number-rows-spanned="2" office:value-type="string">
            <text:p text:style-name="P6"><text:span text:style-name="T4">Misura realizzata: 2 incontri annuali</text:span></text:p>
            <text:p text:style-name="P6"><text:span text:style-name="T4">Misura parzialmente realizzata: 1 incontro annuale</text:span></text:p>
            <text:p text:style-name="P6"><text:span text:style-name="T4">Misura non realizzata: nessun incontro annuale</text:span></text:p>
          </table:table-cell>
        </table:table-row>
        <table:table-row table:style-name="Table5.2">
          <table:table-cell table:style-name="Table5.A9" office:value-type="string">
            <text:p text:style-name="P6"><text:span text:style-name="T4">Grado di inefficacia delle misure adottate nel neutralizzare il rischio</text:span></text:p>
          </table:table-cell>
          <table:table-cell table:style-name="Table5.B9" office:value-type="string">
            <text:p text:style-name="P6"><text:span text:style-name="T4">RPCT non ha rilevato comportamenti a rischio</text:span></text:p>
            <text:p text:style-name="P6"><text:span text:style-name="T4">RPCT non ha ricevuto segnalazioni</text:span></text:p>
          </table:table-cell>
          <table:table-cell table:style-name="Table5.C9" office:value-type="string">
            <text:p text:style-name="P6"><text:span text:style-name="T4">Basso</text:span></text:p>
          </table:table-cell>
          <table:covered-table-cell/>
          <table:covered-table-cell/>
          <table:covered-table-cell/>
          <table:covered-table-cell/>
        </table:table-row>
      </table:table>
      <text:p text:style-name="P3"/>
      <text:p text:style-name="P11"/>
      <table:table table:name="Table6" table:style-name="Table6">
        <table:table-column table:style-name="Table6.A"/>
        <table:table-column table:style-name="Table6.B"/>
        <table:table-row table:style-name="Table6.1">
          <table:table-cell table:style-name="Table6.A1" table:number-columns-spanned="2" office:value-type="string">
            <text:p text:style-name="P12"><text:span text:style-name="T3">AREA DI RISCHIO: ACQUISIZIONE E GESTIONE DEL PERSONALE</text:span></text:p>
          </table:table-cell>
          <table:covered-table-cell/>
        </table:table-row>
        <table:table-row table:style-name="Table6.1">
          <table:table-cell table:style-name="Table6.A1" table:number-columns-spanned="2" office:value-type="string">
            <text:p text:style-name="P12"><text:span text:style-name="T3">VALUTAZIONE FINALE DEL RISCHIO</text:span></text:p>
          </table:table-cell>
          <table:covered-table-cell/>
        </table:table-row>
        <table:table-row table:style-name="Table6.3">
          <table:table-cell table:style-name="Table6.A1" office:value-type="string">
            <text:p text:style-name="P13"><text:span text:style-name="T3">Livello complessivo</text:span></text:p>
          </table:table-cell>
          <table:table-cell table:style-name="Table6.A1" office:value-type="string">
            <text:p text:style-name="P13"><text:span text:style-name="T3">Motivazione</text:span></text:p>
          </table:table-cell>
        </table:table-row>
        <table:table-row table:style-name="Table6.4">
          <table:table-cell table:style-name="Table6.A4" office:value-type="string">
            <text:p text:style-name="P13"><text:span text:style-name="T4">Basso</text:span></text:p>
          </table:table-cell>
          <table:table-cell table:style-name="Table6.B4" office:value-type="string">
            <text:p text:style-name="P6"><text:span text:style-name="T4">Il livello di rischio è stato valutato basso per le seguenti motivazioni:</text:span></text:p>
            <text:list xml:id="list3703183908" text:style-name="WWNum4">
              <text:list-item>
                <text:p text:style-name="P20"><text:span text:style-name="T4">il grado di discrezionalità del processo decisionale è ritenuto basso poiché la Fondazione, pur non avendo ancora disciplinato il processo mediante l’adozione di un apposito Regolamento, ha intrapreso la prassi virtuosa di reclutare il personale solamente mediante avviso pubblico e nel processo è coinvolta una pluralità di soggetti, è attivo un sistema di controlli incrociati ed è stato adottato un sistema sanzionatorio. La Fondazione ha inoltre adottato un Codice etico e di comportamento;</text:span></text:p>
              </text:list-item>
              <text:list-item>
                <text:p text:style-name="P20"><text:span text:style-name="T4">il grado di opacità del processo è ritenuto basso in relazione alla presenza di modalità, requisiti e criteri determinati e pubblicizzati mediante avviso pubblico, sia per la possibilità di terzi di esercitare un controllo attraverso l’accesso civico e la segnalazione di illeciti, le cui procedure sono adeguatamente pubblicizzate;</text:span></text:p>
              </text:list-item>
              <text:list-item>
                <text:p text:style-name="P20"><text:span text:style-name="T4">il grado di impatto economico del processo è ritenuto medio in considerazione del fatto che il dato storico degli inquadramenti e delle retribuzioni del personale della Fondazione è storicamente non elevato;</text:span></text:p>
              </text:list-item>
              <text:list-item>
                <text:p text:style-name="P20"><text:span text:style-name="T4">il livello di interesse esterno è valutato medio, in considerazione del fatto che l’ente è finanziato prevalentemente da contributi pubblici e i soci/membri sono enti pubblici o altre istituzioni/società di rilievo nel panorama locale;</text:span></text:p>
              </text:list-item>
              <text:list-item>
                <text:p text:style-name="P20"><text:span text:style-name="T4">il grado di rischio di manifestazione di eventi corruttivi è ritenuto basso, in quanto dalla costituzione della Fondazione sino ad ora non sono stati accertati eventi corruttivi. Vengono inoltre effettuate attività di formazione, informazione e sensibilizzazione sul rispetto della legalità, è attivo un sistema di controlli ed è stato adottato un sistema sanzionatorio;</text:span></text:p>
              </text:list-item>
              <text:list-item>
                <text:p text:style-name="P20"><text:span text:style-name="T4">le misure già in essere (formazione, sistema di controlli interni, possibilità di controllo esterno mediante l’accesso civico e la segnalazione di illeciti, sistema sanzionatorio) si sono al momento rivelate sufficientemente adeguate per neutralizzare il rischio corruttivo, in quanto il RPCT non ha rilevato comportamenti a rischio e non ha ricevuto segnalazioni.</text:span></text:p>
              </text:list-item>
            </text:list>
            <text:p text:style-name="P6"><text:span text:style-name="T4">Le misure da adottare nel prossimo triennio sono le seguenti:</text:span></text:p>
            <text:list xml:id="list55510501037253" text:continue-numbering="true" text:style-name="WWNum4">
              <text:list-item>
                <text:p text:style-name="P20"><text:span text:style-name="T4">adozione di un apposito Regolamento per il reclutamento e la gestione del personale;</text:span></text:p>
              </text:list-item>
              <text:list-item>
                <text:p text:style-name="P20"><text:span text:style-name="T4">svolgimento di un piano annuale sia di incontri formativi/informativi, sia di controlli integrati.</text:span></text:p>
              </text:list-item>
            </text:list>
          </table:table-cell>
        </table:table-row>
      </table:table>
      <text:p text:style-name="P3"/>
      <text:p text:style-name="P11"/>
      <table:table table:name="Table7" table:style-name="Table7">
        <table:table-column table:style-name="Table7.A"/>
        <table:table-column table:style-name="Table7.B"/>
        <table:table-column table:style-name="Table7.A"/>
        <table:table-column table:style-name="Table7.B" table:number-columns-repeated="2"/>
        <table:table-column table:style-name="Table7.F"/>
        <table:table-column table:style-name="Table7.G"/>
        <table:table-row table:style-name="Table7.1">
          <table:table-cell table:style-name="Table7.A1" table:number-columns-spanned="7" office:value-type="string">
            <text:p text:style-name="P12"><text:span text:style-name="T3">AREA DI RISCHIO: INCARICHI E NOMINE</text:span></text:p>
          </table:table-cell>
          <table:covered-table-cell/>
          <table:covered-table-cell/>
          <table:covered-table-cell/>
          <table:covered-table-cell/>
          <table:covered-table-cell/>
          <table:covered-table-cell/>
        </table:table-row>
        <table:table-row table:style-name="Table7.1">
          <table:table-cell table:style-name="Table7.A1" table:number-columns-spanned="7" office:value-type="string">
            <text:p text:style-name="P12"><text:span text:style-name="T3">IDENTIFICAZIONE DEL RISCHIO</text:span></text:p>
          </table:table-cell>
          <table:covered-table-cell/>
          <table:covered-table-cell/>
          <table:covered-table-cell/>
          <table:covered-table-cell/>
          <table:covered-table-cell/>
          <table:covered-table-cell/>
        </table:table-row>
        <table:table-row table:style-name="Table7.3">
          <table:table-cell table:style-name="Table7.A1" office:value-type="string">
            <text:p text:style-name="P13"><text:span text:style-name="T3">Processi</text:span></text:p>
          </table:table-cell>
          <table:table-cell table:style-name="Table7.A1" office:value-type="string">
            <text:p text:style-name="P13"><text:span text:style-name="T3">Fasi</text:span></text:p>
          </table:table-cell>
          <table:table-cell table:style-name="Table7.A1" office:value-type="string">
            <text:p text:style-name="P13"><text:span text:style-name="T3">Attività</text:span></text:p>
          </table:table-cell>
          <table:table-cell table:style-name="Table7.A1" office:value-type="string">
            <text:p text:style-name="P13"><text:span text:style-name="T3">Soggetti coinvolti</text:span></text:p>
          </table:table-cell>
          <table:table-cell table:style-name="Table7.A1" office:value-type="string">
            <text:p text:style-name="P13"><text:span text:style-name="T3">Possibili comportamenti corruttivi</text:span></text:p>
          </table:table-cell>
          <table:table-cell table:style-name="Table7.A1" office:value-type="string">
            <text:p text:style-name="P13"><text:span text:style-name="T3">Reati ipotizzabili</text:span></text:p>
          </table:table-cell>
          <table:table-cell table:style-name="Table7.A1" office:value-type="string">
            <text:p text:style-name="P13"><text:span text:style-name="T3">Fattori che favoriscono</text:span></text:p>
          </table:table-cell>
        </table:table-row>
        <table:table-row table:style-name="Table7.4">
          <table:table-cell table:style-name="Table7.A4" office:value-type="string">
            <text:p text:style-name="P6"><text:span text:style-name="T4">Conferimento di incarichi di lavoro autonomo</text:span></text:p>
          </table:table-cell>
          <table:table-cell table:style-name="Table7.B4" office:value-type="string">
            <text:p text:style-name="P6"><text:span text:style-name="T4">1) Programmazione</text:span></text:p>
            <text:p text:style-name="P6"><text:span text:style-name="T4">2) Avvio procedura</text:span></text:p>
            <text:p text:style-name="P6"><text:span text:style-name="T4">3) Progettazione della procedura</text:span></text:p>
            <text:p text:style-name="P6"><text:span text:style-name="T4">4) Selezione del candidato</text:span></text:p>
            <text:p text:style-name="P6"><text:span text:style-name="T4">5) Conferimento e stipula del contratto</text:span></text:p>
            <text:p text:style-name="P6"><text:span text:style-name="T4">6) Esecuzione</text:span></text:p>
            <text:p text:style-name="P6"><text:span text:style-name="T4">7) Rendicontazione</text:span></text:p>
          </table:table-cell>
          <table:table-cell table:style-name="Table7.C4" office:value-type="string">
            <text:p text:style-name="P6"><text:span text:style-name="T4">1.A) Il Direttore, sentiti i referenti delle unità operative, individua e raccoglie le necessità di reperimento di prestazioni esterne e le quantifica inserendole in un budget previsionale</text:span></text:p>
            <text:p text:style-name="P6"><text:span text:style-name="T4">1.B) Il budget previsionale è sottoposto all’approvazione del CDA</text:span></text:p>
            <text:p text:style-name="P6"><text:span text:style-name="T4">2) Il richiedente formalizza il fabbisogno mediante richiesta di conferimento</text:span></text:p>
            <text:p text:style-name="P6"><text:span text:style-name="T4">3.A) L’area amministrazione predispone la determina a conferire in cui sono definite le modalità di individuazione del candidato in conformità al Regolamento</text:span></text:p>
            <text:p text:style-name="P6"><text:span text:style-name="T4">3.B) Il Direttore/Presidente/CDA (in ragione del valore del contratto) verifica e approva la determina a conferire</text:span></text:p>
            <text:p text:style-name="P6"><text:span text:style-name="T4">4) Il RUP/la commissione seleziona il candidato in conformità al Regolamento e alla determina a conferire</text:span></text:p>
            <text:p text:style-name="P6"><text:span text:style-name="T4">5.A) L’area amministrazione predispone la determina di conferimento con l’indicazione del candidato individuato</text:span></text:p>
            <text:p text:style-name="P6"><text:span text:style-name="T4">5.B) Il Direttore/Presidente/CDA (in ragione del valore del contratto) verifica e approva determina di conferimento</text:span></text:p>
            <text:p text:style-name="P6"><text:span text:style-name="T4">5.C) Il Direttore/Presidente (in ragione del valore del contratto) stipula contratto</text:span></text:p>
            <text:p text:style-name="P6"><text:span text:style-name="T4">6) Il RUP monitora l’esecuzione del contratto</text:span></text:p>
            <text:p text:style-name="P6"><text:span text:style-name="T4">7) Il Direttore effettua una rendicontazione periodica al Presidente</text:span></text:p>
          </table:table-cell>
          <table:table-cell table:style-name="Table7.D4" table:number-rows-spanned="4" office:value-type="string">
            <text:p text:style-name="P6"><text:span text:style-name="T4">Fondatori</text:span></text:p>
            <text:p text:style-name="P6"><text:span text:style-name="T4">Assemblea</text:span></text:p>
            <text:p text:style-name="P6"><text:span text:style-name="T4">CDA</text:span></text:p>
            <text:p text:style-name="P6"><text:span text:style-name="T4">Presidente</text:span></text:p>
            <text:p text:style-name="P6"><text:span text:style-name="T4">Direttore</text:span></text:p>
            <text:p text:style-name="P6"><text:span text:style-name="T4">Area amministrazione</text:span></text:p>
            <text:p text:style-name="P6"><text:span text:style-name="T4">Richiedenti</text:span></text:p>
            <text:p text:style-name="P6"><text:span text:style-name="T4">RUP</text:span></text:p>
            <text:p text:style-name="P6"><text:span text:style-name="T4">Componenti della Commissione</text:span></text:p>
          </table:table-cell>
          <table:table-cell table:style-name="Table7.E4" table:number-rows-spanned="4" office:value-type="string">
            <text:p text:style-name="P6"><text:span text:style-name="T4">- Conferimento di incarichi non in linea con le necessità interne/a prezzi non in linea con le condizioni di mercato/a scopo corruttivo/a seguito di indebita induzione</text:span></text:p>
            <text:p text:style-name="P6"><text:span text:style-name="T4">- Indebito frazionamento</text:span></text:p>
            <text:p text:style-name="P6"><text:span text:style-name="T4">- Modalità di selezione poco trasparenti/discrezionali/volte a favorire determinati candidati</text:span></text:p>
            <text:p text:style-name="P6"><text:span text:style-name="T4">- Violazioni di norme di legge o di atti amministrativi</text:span></text:p>
            <text:p text:style-name="P6"><text:span text:style-name="T4">- Accettazione per sé o per altri di regalie oltre le regole d’uso/ingiustificati trattamenti di favore a prescindere da finalità corruttive</text:span></text:p>
            <text:p text:style-name="P6"><text:span text:style-name="T4">- Accettazione per sé o per altri di denaro/altra utilità per l’esercizio della funzione</text:span></text:p>
            <text:p text:style-name="P6"><text:span text:style-name="T4">- Accettazione per sé o per altri di denaro/altra utilità per atti contrari ai doveri d’ufficio</text:span></text:p>
            <text:p text:style-name="P6"><text:span text:style-name="T4">- Induzione a dare o promettere a sé o ad altri denaro/altra utilità abusando della qualità/dei poteri</text:span></text:p>
            <text:p text:style-name="P6"><text:span text:style-name="T4">- Sollecitazione di una dazione/promessa di denaro/altra utilità per l’esercizio della funzione/per atti contrari</text:span></text:p>
            <text:p text:style-name="P6"><text:span text:style-name="T4">- Rivelazione ed utilizzazione di segreti d’ufficio</text:span></text:p>
            <text:p text:style-name="P6"><text:span text:style-name="T4">- Nomina ad Amministratore/componente dell’Organo di Revisore/Direttore di soggetti in condizioni di incompatibilità/inconferibilità di incarichi o altre condizioni ostative</text:span></text:p>
          </table:table-cell>
          <table:table-cell table:style-name="Table7.F4" table:number-rows-spanned="4" office:value-type="string">
            <text:p text:style-name="P6"><text:span text:style-name="T4">- Corruzione per l’esercizio della funzione (artt. 318-320-321 c.p.)</text:span></text:p>
            <text:p text:style-name="P6"><text:span text:style-name="T4">- Corruzione per un atto contrario ai doveri d’ufficio (artt. 319-320-321 c.p.)</text:span></text:p>
            <text:p text:style-name="P6"><text:span text:style-name="T4">- Induzione indebita a dare o promettere utilità (artt. 319 quater c.p.)</text:span></text:p>
            <text:p text:style-name="P6"><text:span text:style-name="T4">- Istigazione alla corruzione (art. 322 c.p.)</text:span></text:p>
            <text:p text:style-name="P6"><text:span text:style-name="T4">- Abuso d’ufficio (art. 323 c.p.)</text:span></text:p>
            <text:p text:style-name="P6"><text:span text:style-name="T4">- Rivelazione ed utilizzazione di segreti d’ufficio (art. 326 c.p.)</text:span></text:p>
          </table:table-cell>
          <table:table-cell table:style-name="Table7.G4" table:number-rows-spanned="4" office:value-type="string">
            <text:p text:style-name="P6"><text:span text:style-name="T4">- Eccessiva discrezionalità</text:span></text:p>
            <text:p text:style-name="P6"><text:span text:style-name="T4">- Controlli inadeguati</text:span></text:p>
            <text:p text:style-name="P6"><text:span text:style-name="T4">- Mancanza di trasparenza</text:span></text:p>
            <text:p text:style-name="P6"><text:span text:style-name="T4">- Concentrazione di poteri</text:span></text:p>
            <text:p text:style-name="P6"><text:span text:style-name="T4">- Formazione inadeguata</text:span></text:p>
            <text:p text:style-name="P6"><text:span text:style-name="T4">- Scarsa sensibilizzazione su aspetti etici</text:span></text:p>
          </table:table-cell>
        </table:table-row>
        <table:table-row table:style-name="Table7.4">
          <table:table-cell table:style-name="Table7.A5" office:value-type="string">
            <text:p text:style-name="P6"><text:span text:style-name="T4">Nomina degli Amministratori</text:span></text:p>
          </table:table-cell>
          <table:table-cell table:style-name="Table7.B5" office:value-type="string">
            <text:p text:style-name="P6"><text:span text:style-name="T4">1) Nomina</text:span></text:p>
            <text:p text:style-name="P6"><text:span text:style-name="T4">2) Acquisizione documentazione</text:span></text:p>
          </table:table-cell>
          <table:table-cell table:style-name="Table7.C5" office:value-type="string">
            <text:p text:style-name="P6"><text:span text:style-name="T4">1.A) I Fondatori nominano direttamente, ciascuno secondo quanto previsto dallo Statuto, quattro dei cinque componenti del CDA, compreso il Presidente</text:span></text:p>
            <text:p text:style-name="P6"><text:span text:style-name="T4">1.B) I Fondatori sottopongono alla Assemblea una rosa di candidati per la nomina del quinto componente del CDA</text:span></text:p>
            <text:p text:style-name="P6"><text:span text:style-name="T4">1.C) L’Assemblea individua e nomina il quinto componente del CDA all’interno della rosa di candidati fornita dai Fondatori</text:span></text:p>
            <text:p text:style-name="P6"><text:span text:style-name="T4">2) L’Area amministrazione acquisisce da tutti i componenti del CDA le dichiarazioni previste e la documentazione oggetto di pubblicazione</text:span></text:p>
          </table:table-cell>
          <table:covered-table-cell/>
          <table:covered-table-cell/>
          <table:covered-table-cell/>
          <table:covered-table-cell/>
        </table:table-row>
        <table:table-row table:style-name="Table7.4">
          <table:table-cell table:style-name="Table7.A6" office:value-type="string">
            <text:p text:style-name="P6"><text:span text:style-name="T4">Nomina dell’Organo di Revisione</text:span></text:p>
          </table:table-cell>
          <table:table-cell table:style-name="Table7.B6" office:value-type="string">
            <text:p text:style-name="P6"><text:span text:style-name="T4">1) Nomina</text:span></text:p>
            <text:p text:style-name="P6"><text:span text:style-name="T4">2) Acquisizione documentazione</text:span></text:p>
          </table:table-cell>
          <table:table-cell table:style-name="Table7.C6" office:value-type="string">
            <text:p text:style-name="P6"><text:span text:style-name="T4">1) L’Assemblea individua e nomina i componenti dell’Organo di Revisione, individuati tra gli iscritti all’Albo dei Revisori dei Conti</text:span></text:p>
            <text:p text:style-name="P6"><text:span text:style-name="T4">2) L’Area amministrazione acquisisce dai componenti dell’Organo di Revisione le dichiarazioni previste e la documentazione oggetto di pubblicazione</text:span></text:p>
          </table:table-cell>
          <table:covered-table-cell/>
          <table:covered-table-cell/>
          <table:covered-table-cell/>
          <table:covered-table-cell/>
        </table:table-row>
        <table:table-row table:style-name="Table7.4">
          <table:table-cell table:style-name="Table7.A7" office:value-type="string">
            <text:p text:style-name="P6"><text:span text:style-name="T4">Nomina del Direttore</text:span></text:p>
          </table:table-cell>
          <table:table-cell table:style-name="Table7.B7" office:value-type="string">
            <text:p text:style-name="P6"><text:span text:style-name="T4">1) Nomina</text:span></text:p>
            <text:p text:style-name="P6"><text:span text:style-name="T4">2) Acquisizione documentazione</text:span></text:p>
          </table:table-cell>
          <table:table-cell table:style-name="Table7.C7" office:value-type="string">
            <text:p text:style-name="P6"><text:span text:style-name="T4">1) Il CDA individua e nomina il Direttore</text:span></text:p>
            <text:p text:style-name="P6"><text:span text:style-name="T4">2) L’Area amministrazione acquisisce dal Direttore le dichiarazioni previste e la documentazione oggetto di pubblicazione</text:span></text:p>
          </table:table-cell>
          <table:covered-table-cell/>
          <table:covered-table-cell/>
          <table:covered-table-cell/>
          <table:covered-table-cell/>
        </table:table-row>
      </table:table>
      <text:p text:style-name="P3"/>
      <text:p text:style-name="P11"/>
      <table:table table:name="Table8" table:style-name="Table8">
        <table:table-column table:style-name="Table8.A"/>
        <table:table-column table:style-name="Table8.B"/>
        <table:table-column table:style-name="Table8.C"/>
        <table:table-column table:style-name="Table8.D"/>
        <table:table-column table:style-name="Table8.B"/>
        <table:table-column table:style-name="Table8.D"/>
        <table:table-column table:style-name="Table8.C"/>
        <table:table-row table:style-name="Table8.1">
          <table:table-cell table:style-name="Table8.A1" table:number-columns-spanned="7" office:value-type="string">
            <text:p text:style-name="P12"><text:span text:style-name="T3">AREA DI RISCHIO: INCARICHI E NOMINE</text:span></text:p>
          </table:table-cell>
          <table:covered-table-cell/>
          <table:covered-table-cell/>
          <table:covered-table-cell/>
          <table:covered-table-cell/>
          <table:covered-table-cell/>
          <table:covered-table-cell/>
        </table:table-row>
        <table:table-row table:style-name="Table8.2">
          <table:table-cell table:style-name="Table8.A1" table:number-columns-spanned="3" office:value-type="string">
            <text:p text:style-name="P12"><text:span text:style-name="T3">ANALISI E MISURAZIONE DEL RISCHIO</text:span></text:p>
          </table:table-cell>
          <table:covered-table-cell/>
          <table:covered-table-cell/>
          <table:table-cell table:style-name="Table8.A1" table:number-columns-spanned="4" office:value-type="string">
            <text:p text:style-name="P12"><text:span text:style-name="T3">TRATTAMENTO DEL RISCHIO</text:span></text:p>
          </table:table-cell>
          <table:covered-table-cell/>
          <table:covered-table-cell/>
          <table:covered-table-cell/>
        </table:table-row>
        <table:table-row table:style-name="Table8.3">
          <table:table-cell table:style-name="Table8.A1" office:value-type="string">
            <text:p text:style-name="P13"><text:span text:style-name="T3">Indicatori di stima del livello del rischio</text:span></text:p>
          </table:table-cell>
          <table:table-cell table:style-name="Table8.A1" office:value-type="string">
            <text:p text:style-name="P13"><text:span text:style-name="T3">Informazioni e dati per la stima del livello di rischio</text:span></text:p>
          </table:table-cell>
          <table:table-cell table:style-name="Table8.A1" office:value-type="string">
            <text:p text:style-name="P13"><text:span text:style-name="T3">Stima del livello di rischio</text:span></text:p>
          </table:table-cell>
          <table:table-cell table:style-name="Table8.A1" office:value-type="string">
            <text:p text:style-name="P13"><text:span text:style-name="T3">Misure correttive adottate</text:span></text:p>
          </table:table-cell>
          <table:table-cell table:style-name="Table8.A1" office:value-type="string">
            <text:p text:style-name="P13"><text:span text:style-name="T3">Misure correttive da adottare</text:span></text:p>
          </table:table-cell>
          <table:table-cell table:style-name="Table8.A1" office:value-type="string">
            <text:p text:style-name="P13"><text:span text:style-name="T3">Responsabili</text:span></text:p>
          </table:table-cell>
          <table:table-cell table:style-name="Table8.A1" office:value-type="string">
            <text:p text:style-name="P13"><text:span text:style-name="T3">Tempi (target) ed indicatori di monitoraggio</text:span></text:p>
          </table:table-cell>
        </table:table-row>
        <table:table-row table:style-name="Table8.2">
          <table:table-cell table:style-name="Table8.A4" office:value-type="string">
            <text:p text:style-name="P6"><text:span text:style-name="T4">Grado di discrezionalità del processo decisionale</text:span></text:p>
          </table:table-cell>
          <table:table-cell table:style-name="Table8.B4" office:value-type="string">
            <text:p text:style-name="P6"><text:span text:style-name="T4">Adottato Codice etico</text:span></text:p>
            <text:p text:style-name="P6"><text:span text:style-name="T4">Adottato apposito Regolamento</text:span></text:p>
            <text:p text:style-name="P6"><text:span text:style-name="T4">Segregazione compiti e poteri</text:span></text:p>
            <text:p text:style-name="P6"><text:span text:style-name="T4">Attivo un sistema di controlli</text:span></text:p>
            <text:p text:style-name="P6"><text:span text:style-name="T4">Adottato sistema sanzionatorio</text:span></text:p>
          </table:table-cell>
          <table:table-cell table:style-name="Table8.C4" office:value-type="string">
            <text:p text:style-name="P6"><text:span text:style-name="T4">Basso</text:span></text:p>
          </table:table-cell>
          <table:table-cell table:style-name="Table8.D4" table:number-rows-spanned="6" office:value-type="string">
            <text:p text:style-name="P6"><text:span text:style-name="T4">- Codice etico</text:span></text:p>
            <text:p text:style-name="P6"><text:span text:style-name="T4">- Regolamento per il conferimento di incarichi di lavoro autonomo</text:span></text:p>
            <text:p text:style-name="P6"><text:span text:style-name="T4">- Regolamento segnalazione illeciti</text:span></text:p>
            <text:p text:style-name="P6"><text:span text:style-name="T4">- Regolamento accesso civico</text:span></text:p>
            <text:p text:style-name="P6"><text:span text:style-name="T4">- Attività di formazione, informazione e sensibilizzazione</text:span></text:p>
            <text:p text:style-name="P6"><text:span text:style-name="T4">- Segregazione compiti e poteri</text:span></text:p>
            <text:p text:style-name="P6"><text:span text:style-name="T4">- Tracciabilità dei processi decisionali</text:span></text:p>
            <text:p text:style-name="P6"><text:span text:style-name="T4">- Sistema di controlli</text:span></text:p>
            <text:p text:style-name="P6"><text:span text:style-name="T4">- Sistema sanzionatorio</text:span></text:p>
            <text:p text:style-name="P6"><text:span text:style-name="T4">- Pubblicazione atti del procedimento</text:span></text:p>
          </table:table-cell>
          <table:table-cell table:style-name="Table8.E4" table:number-rows-spanned="2" office:value-type="string">
            <text:p text:style-name="P6"><text:span text:style-name="T4">Attività di formazione, informazione e sensibilizzazione</text:span></text:p>
          </table:table-cell>
          <table:table-cell table:style-name="Table8.F4" table:number-rows-spanned="2" office:value-type="string">
            <text:p text:style-name="P6"><text:span text:style-name="T4">Direttore</text:span></text:p>
          </table:table-cell>
          <table:table-cell table:style-name="Table8.G4" table:number-rows-spanned="2" office:value-type="string">
            <text:p text:style-name="P6"><text:span text:style-name="T4">Misura realizzata: 2 attività annuali + 80% del personale formato</text:span></text:p>
            <text:p text:style-name="P6"><text:span text:style-name="T4">Misura parzialmente realizzata: 1 attività annuale + 50% del personale formato</text:span></text:p>
            <text:p text:style-name="P6"><text:span text:style-name="T4">Misura non realizzata: nessuna attività annuale</text:span></text:p>
          </table:table-cell>
        </table:table-row>
        <table:table-row table:style-name="Table8.2">
          <table:table-cell table:style-name="Table8.A5" office:value-type="string">
            <text:p text:style-name="P6"><text:span text:style-name="T4">Grado di opacità del processo decisionale</text:span></text:p>
          </table:table-cell>
          <table:table-cell table:style-name="Table8.B5" office:value-type="string">
            <text:p text:style-name="P6"><text:span text:style-name="T4">Tracciabilità del processo decisionale</text:span></text:p>
            <text:p text:style-name="P6"><text:span text:style-name="T4">Pubblicazione di apposito Regolamento, Codice etico, Regolamento segnalazione illeciti e Regolamento accesso civico</text:span></text:p>
            <text:p text:style-name="P6"><text:span text:style-name="T4">Pubblicazione atti procedimento</text:span></text:p>
            <text:p text:style-name="P6"><text:span text:style-name="T4">Attivo un sistema di controlli</text:span></text:p>
            <text:p text:style-name="P6"><text:span text:style-name="T4">Adottato un sistema sanzionatorio</text:span></text:p>
          </table:table-cell>
          <table:table-cell table:style-name="Table8.C5" office:value-type="string">
            <text:p text:style-name="P6"><text:span text:style-name="T4">Basso</text:span></text:p>
          </table:table-cell>
          <table:covered-table-cell/>
          <table:covered-table-cell/>
          <table:covered-table-cell/>
          <table:covered-table-cell/>
        </table:table-row>
        <table:table-row table:style-name="Table8.2">
          <table:table-cell table:style-name="Table8.A6" office:value-type="string">
            <text:p text:style-name="P6"><text:span text:style-name="T4">Grado di impatto economico del processo</text:span></text:p>
          </table:table-cell>
          <table:table-cell table:style-name="Table8.B6" office:value-type="string">
            <text:p text:style-name="P6"><text:span text:style-name="T4">Contratti di lavoro autonomo di importo storicamente non elevato</text:span></text:p>
            <text:p text:style-name="P6"><text:span text:style-name="T4">Grado di disciplina della procedura proporzionato al valore economico</text:span></text:p>
            <text:p text:style-name="P6"><text:span text:style-name="T4">I componenti del CDA svolgono l’incarico a titolo gratuito</text:span></text:p>
            <text:p text:style-name="P6"><text:span text:style-name="T4">Attività di formazione</text:span></text:p>
          </table:table-cell>
          <table:table-cell table:style-name="Table8.C6" office:value-type="string">
            <text:p text:style-name="P6"><text:span text:style-name="T4">Basso</text:span></text:p>
          </table:table-cell>
          <table:covered-table-cell/>
          <table:table-cell table:style-name="Table8.E6" table:number-rows-spanned="2" office:value-type="string">
            <text:p text:style-name="P7"><text:span text:style-name="T4">Piano di audit</text:span></text:p>
          </table:table-cell>
          <table:table-cell table:style-name="Table8.F6" table:number-rows-spanned="2" office:value-type="string">
            <text:p text:style-name="P7"><text:span text:style-name="T4">RPCT</text:span></text:p>
            <text:p text:style-name="P7"><text:span text:style-name="T4">OIV</text:span></text:p>
          </table:table-cell>
          <table:table-cell table:style-name="Table8.G6" table:number-rows-spanned="2" office:value-type="string">
            <text:p text:style-name="P7"><text:span text:style-name="T4">Misura realizzata: 2 incontri annuali</text:span></text:p>
            <text:p text:style-name="P7"><text:span text:style-name="T4">Misura parzialmente realizzata: 1 incontro annuale</text:span></text:p>
            <text:p text:style-name="P7"><text:span text:style-name="T4">Misura non realizzata: nessun incontro annuale</text:span></text:p>
          </table:table-cell>
        </table:table-row>
        <table:table-row table:style-name="Table8.2">
          <table:table-cell table:style-name="Table8.A7" office:value-type="string">
            <text:p text:style-name="P6"><text:span text:style-name="T4">Livello di interesse esterno</text:span></text:p>
          </table:table-cell>
          <table:table-cell table:style-name="Table8.B7" office:value-type="string">
            <text:p text:style-name="P6"><text:span text:style-name="T4">L’ente è finanziato prevalentemente da contributi pubblici e i soci/membri sono istituzioni di rilievo nel panorama locale</text:span></text:p>
          </table:table-cell>
          <table:table-cell table:style-name="Table8.C7" office:value-type="string">
            <text:p text:style-name="P6"><text:span text:style-name="T4">Medio</text:span></text:p>
          </table:table-cell>
          <table:covered-table-cell/>
          <table:covered-table-cell/>
          <table:covered-table-cell/>
          <table:covered-table-cell/>
        </table:table-row>
        <table:table-row table:style-name="Table8.2">
          <table:table-cell table:style-name="Table8.A8" office:value-type="string">
            <text:p text:style-name="P6"><text:span text:style-name="T4">Grado di rischio di manifestazione di eventi corruttivi nel processo</text:span></text:p>
          </table:table-cell>
          <table:table-cell table:style-name="Table8.B8" office:value-type="string">
            <text:p text:style-name="P6"><text:span text:style-name="T4">Dalla costituzione della Fondazione non sono stati accertati eventi corruttivi</text:span></text:p>
            <text:p text:style-name="P6"><text:span text:style-name="T4">Adottato Codice etico</text:span></text:p>
            <text:p text:style-name="P6"><text:span text:style-name="T4">Attività di formazione, informazione e sensibilizzazione</text:span></text:p>
            <text:p text:style-name="P6"><text:span text:style-name="T4">Segregazione compiti e poteri</text:span></text:p>
            <text:p text:style-name="P6"><text:span text:style-name="T4">Tracciabilità del processo decisionale</text:span></text:p>
            <text:p text:style-name="P6"><text:span text:style-name="T4">Attivo un sistema di controlli</text:span></text:p>
            <text:p text:style-name="P6"><text:span text:style-name="T4">Adottato un sistema sanzionatorio</text:span></text:p>
          </table:table-cell>
          <table:table-cell table:style-name="Table8.C8" office:value-type="string">
            <text:p text:style-name="P6"><text:span text:style-name="T4">Basso</text:span></text:p>
          </table:table-cell>
          <table:covered-table-cell/>
          <table:table-cell table:style-name="Table8.E8" table:number-rows-spanned="2" office:value-type="string">
            <text:p text:style-name="P25"><text:span text:style-name="T4">Aggiornamento del Regolamento per il conferimento di incarichi di lavoro autonomo</text:span></text:p>
          </table:table-cell>
          <table:table-cell table:style-name="Table8.F8" table:number-rows-spanned="2" office:value-type="string">
            <text:p text:style-name="P25"><text:span text:style-name="T4">RPCT (propone)</text:span></text:p>
            <text:p text:style-name="P25"><text:span text:style-name="T4">CDA (approva)</text:span></text:p>
          </table:table-cell>
          <table:table-cell table:style-name="Table8.G8" table:number-rows-spanned="2" office:value-type="string">
            <text:p text:style-name="P25"><text:span text:style-name="T4">Misura realizzata: adozione entro il 31/12/2023</text:span></text:p>
            <text:p text:style-name="P25"><text:span text:style-name="T4">Misura parzialmente realizzata: redazione bozza non ancora approvata al 31/12/2023</text:span></text:p>
            <text:p text:style-name="P25"><text:span text:style-name="T4">Misura non realizzata: mancata redazione bozza al 31/12/2023</text:span></text:p>
          </table:table-cell>
        </table:table-row>
        <table:table-row table:style-name="Table8.2">
          <table:table-cell table:style-name="Table8.A9" office:value-type="string">
            <text:p text:style-name="P6"><text:span text:style-name="T4">Grado di inefficacia delle misure adottate nel neutralizzare il rischio</text:span></text:p>
          </table:table-cell>
          <table:table-cell table:style-name="Table8.B9" office:value-type="string">
            <text:p text:style-name="P6"><text:span text:style-name="T4">RPCT non ha rilevato comportamenti a rischio</text:span></text:p>
            <text:p text:style-name="P6"><text:span text:style-name="T4">RPCT non ha ricevuto segnalazioni</text:span></text:p>
          </table:table-cell>
          <table:table-cell table:style-name="Table8.C9" office:value-type="string">
            <text:p text:style-name="P6"><text:span text:style-name="T4">Basso</text:span></text:p>
          </table:table-cell>
          <table:covered-table-cell/>
          <table:covered-table-cell/>
          <table:covered-table-cell/>
          <table:covered-table-cell/>
        </table:table-row>
      </table:table>
      <text:p text:style-name="P3"/>
      <text:p text:style-name="P11"/>
      <table:table table:name="Table9" table:style-name="Table9">
        <table:table-column table:style-name="Table9.A"/>
        <table:table-column table:style-name="Table9.B"/>
        <table:table-row table:style-name="Table9.1">
          <table:table-cell table:style-name="Table9.A1" table:number-columns-spanned="2" office:value-type="string">
            <text:p text:style-name="P12"><text:span text:style-name="T3">AREA DI RISCHIO: INCARICHI E NOMINE</text:span></text:p>
          </table:table-cell>
          <table:covered-table-cell/>
        </table:table-row>
        <table:table-row table:style-name="Table9.1">
          <table:table-cell table:style-name="Table9.A1" table:number-columns-spanned="2" office:value-type="string">
            <text:p text:style-name="P12"><text:span text:style-name="T3">VALUTAZIONE FINALE DEL RISCHIO</text:span></text:p>
          </table:table-cell>
          <table:covered-table-cell/>
        </table:table-row>
        <table:table-row table:style-name="Table9.3">
          <table:table-cell table:style-name="Table9.A1" office:value-type="string">
            <text:p text:style-name="P13"><text:span text:style-name="T3">Livello complessivo</text:span></text:p>
          </table:table-cell>
          <table:table-cell table:style-name="Table9.A1" office:value-type="string">
            <text:p text:style-name="P13"><text:span text:style-name="T3">Motivazione</text:span></text:p>
          </table:table-cell>
        </table:table-row>
        <table:table-row table:style-name="Table9.4">
          <table:table-cell table:style-name="Table9.A4" office:value-type="string">
            <text:p text:style-name="P13"><text:span text:style-name="T4">Basso</text:span></text:p>
          </table:table-cell>
          <table:table-cell table:style-name="Table9.B4" office:value-type="string">
            <text:p text:style-name="P6"><text:span text:style-name="T4">Il livello di rischio è stato valutato basso per le seguenti motivazioni:</text:span></text:p>
            <text:list xml:id="list2326431872" text:style-name="WWNum3">
              <text:list-item>
                <text:p text:style-name="P21"><text:span text:style-name="T4">il grado di discrezionalità del processo decisionale è ritenuto basso poiché la Fondazione ha disciplinato il processo mediante l’adozione di un apposito Regolamento, nonché di un Codice etico e di comportamento. Inoltre, nel processo è coinvolta una pluralità di soggetti ed è attivo un sistema di controlli incrociati ed è stato adottato un sistema sanzionatorio;</text:span></text:p>
              </text:list-item>
              <text:list-item>
                <text:p text:style-name="P21"><text:span text:style-name="T4">il grado di opacità del processo è ritenuto basso in relazione alla presenza sia di adeguate misure di regolamentazione che disciplinano l’obbligo di adeguata motivazione delle scelte e di trasparenza e tracciabilità del processo decisionale, sia per la presenza di un sistema di verifiche e monitoraggi e di un sistema sanzionatorio, ma anche per la possibilità di terzi di esercitare un controllo attraverso l’accesso civico e la segnalazione di illeciti, le cui procedure sono adeguatamente pubblicizzate;</text:span></text:p>
              </text:list-item>
              <text:list-item>
                <text:p text:style-name="P21"><text:span text:style-name="T4">il grado di impatto economico del processo è ritenuto basso in considerazione del fatto che il dato storico del valore degli incarichi di lavoro autonomo dalla Fondazione è storicamente non elevato, il grado di disciplina e di complessità delle procedure è proporzionale al valore dell’incarico, i componenti del CDA svolgono l’incarico a titolo gratuito e vengono effettuate specifiche attività di formazione e informazione;</text:span></text:p>
              </text:list-item>
              <text:list-item>
                <text:p text:style-name="P21"><text:span text:style-name="T4">il livello di interesse esterno è valutato medio, in considerazione del fatto che l’ente è finanziato prevalentemente da contributi pubblici e i soci/membri sono enti pubblici o altre istituzioni/società di rilievo nel panorama locale;</text:span></text:p>
              </text:list-item>
              <text:list-item>
                <text:p text:style-name="P21"><text:span text:style-name="T4">il grado di rischio di manifestazione di eventi corruttivi è ritenuto basso, in quanto dalla costituzione della Fondazione sino ad ora non sono stati accertati eventi corruttivi. Vengono inoltre effettuate attività di formazione, informazione e sensibilizzazione sul rispetto delle procedure e della legalità, esiste una idonea segregazione dei compiti e dei poteri, pur nell’ambito di una struttura organizzativa ristretta, i processi sono tracciati, è attivo un sistema di controlli ed è stato adottato un sistema sanzionatorio;</text:span></text:p>
              </text:list-item>
              <text:list-item>
                <text:p text:style-name="P21"><text:span text:style-name="T4">le misure già in essere (regolamentazione, formazione, tracciabilità, segregazione compiti e poteri, sistema di controlli interni, possibilità di controllo esterno mediante l’accesso civico e la segnalazione di illeciti, sistema sanzionatorio) si sono al momento rivelate sufficientemente adeguate per neutralizzare il rischio corruttivo, in quanto il RPCT non ha rilevato comportamenti a rischio e non ha ricevuto segnalazioni.</text:span></text:p>
              </text:list-item>
            </text:list>
            <text:p text:style-name="P6"><text:span text:style-name="T4">Le misure da adottare nel prossimo triennio sono le seguenti:</text:span></text:p>
            <text:list xml:id="list55510437333750" text:continue-numbering="true" text:style-name="WWNum3">
              <text:list-item>
                <text:p text:style-name="P21"><text:span text:style-name="T4">svolgimento di un piano annuale sia di incontri formativi/informativi, sia di controlli integrati;</text:span></text:p>
              </text:list-item>
              <text:list-item>
                <text:p text:style-name="P21"><text:span text:style-name="T4">si valuta opportuno l’aggiornamento del Regolamento per il conferimento di incarichi di lavoro autonomo.</text:span></text:p>
              </text:list-item>
            </text:list>
          </table:table-cell>
        </table:table-row>
      </table:table>
      <text:p text:style-name="P3"/>
      <text:p text:style-name="P11"/>
      <table:table table:name="Table10" table:style-name="Table10">
        <table:table-column table:style-name="Table10.A"/>
        <table:table-column table:style-name="Table10.B"/>
        <table:table-column table:style-name="Table10.A"/>
        <table:table-column table:style-name="Table10.B" table:number-columns-repeated="2"/>
        <table:table-column table:style-name="Table10.F"/>
        <table:table-column table:style-name="Table10.G"/>
        <table:table-row table:style-name="Table10.1">
          <table:table-cell table:style-name="Table10.A1" table:number-columns-spanned="7" office:value-type="string">
            <text:p text:style-name="P12"><text:span text:style-name="T3">AREA DI RISCHIO: GESTIONE DELLE ENTRATE, DELLE SPESE E DEL PATRIMONIO</text:span></text:p>
          </table:table-cell>
          <table:covered-table-cell/>
          <table:covered-table-cell/>
          <table:covered-table-cell/>
          <table:covered-table-cell/>
          <table:covered-table-cell/>
          <table:covered-table-cell/>
        </table:table-row>
        <table:table-row table:style-name="Table10.1">
          <table:table-cell table:style-name="Table10.A1" table:number-columns-spanned="7" office:value-type="string">
            <text:p text:style-name="P12"><text:span text:style-name="T3">IDENTIFICAZIONE DEL RISCHIO</text:span></text:p>
          </table:table-cell>
          <table:covered-table-cell/>
          <table:covered-table-cell/>
          <table:covered-table-cell/>
          <table:covered-table-cell/>
          <table:covered-table-cell/>
          <table:covered-table-cell/>
        </table:table-row>
        <table:table-row table:style-name="Table10.3">
          <table:table-cell table:style-name="Table10.A1" office:value-type="string">
            <text:p text:style-name="P13"><text:span text:style-name="T3">Processi</text:span></text:p>
          </table:table-cell>
          <table:table-cell table:style-name="Table10.A1" office:value-type="string">
            <text:p text:style-name="P13"><text:span text:style-name="T3">Fasi</text:span></text:p>
          </table:table-cell>
          <table:table-cell table:style-name="Table10.A1" office:value-type="string">
            <text:p text:style-name="P13"><text:span text:style-name="T3">Attività</text:span></text:p>
          </table:table-cell>
          <table:table-cell table:style-name="Table10.A1" office:value-type="string">
            <text:p text:style-name="P13"><text:span text:style-name="T3">Soggetti coinvolti</text:span></text:p>
          </table:table-cell>
          <table:table-cell table:style-name="Table10.A1" office:value-type="string">
            <text:p text:style-name="P13"><text:span text:style-name="T3">Possibili comportamenti corruttivi</text:span></text:p>
          </table:table-cell>
          <table:table-cell table:style-name="Table10.A1" office:value-type="string">
            <text:p text:style-name="P13"><text:span text:style-name="T3">Reati ipotizzabili</text:span></text:p>
          </table:table-cell>
          <table:table-cell table:style-name="Table10.A1" office:value-type="string">
            <text:p text:style-name="P13"><text:span text:style-name="T3">Fattori che favoriscono</text:span></text:p>
          </table:table-cell>
        </table:table-row>
        <table:table-row table:style-name="Table10.4">
          <table:table-cell table:style-name="Table10.A4" office:value-type="string">
            <text:p text:style-name="P6"><text:span text:style-name="T4">Tenuta contabilità, redazione bilancio e altre comunicazioni sociali, adempimenti fiscali</text:span></text:p>
          </table:table-cell>
          <table:table-cell table:style-name="Table10.B4" office:value-type="string">
            <text:p text:style-name="P6"><text:span text:style-name="T4">1) Redazione del bilancio di previsione</text:span></text:p>
            <text:p text:style-name="P6"><text:span text:style-name="T4">2) Gestione flussi contabili attivi</text:span></text:p>
            <text:p text:style-name="P6"><text:span text:style-name="T4">3) Gestione flussi contabili passivi</text:span></text:p>
            <text:p text:style-name="P6"><text:span text:style-name="T4">4) Adempimenti fiscali e comunicazioni dovute per legge</text:span></text:p>
            <text:p text:style-name="P6"><text:span text:style-name="T4">5) Redazione del bilancio consuntivo</text:span></text:p>
          </table:table-cell>
          <table:table-cell table:style-name="Table10.C4" office:value-type="string">
            <text:p text:style-name="P6"><text:span text:style-name="T4">1.A) Il CDA redige, su proposta del Direttore e con il supporto dell’Esperto esterno e dell’Area amministrazione, la proposta di bilancio di previsione</text:span></text:p>
            <text:p text:style-name="P6"><text:span text:style-name="T4">1.B) L’Organo di Revisione esamina la proposta di bilancio di previsione e la documentazione di supporto e redige apposita relazione</text:span></text:p>
            <text:p text:style-name="P6"><text:span text:style-name="T4">1.C) L’Assemblea approva il bilancio di previsione</text:span></text:p>
            <text:p text:style-name="P6"><text:span text:style-name="T4">2.A) L’Area amministrazione verifica, mediante assunzione di informazioni presso le aree di gestione progetti, lo stato di avanzamento delle attività e predispone, col supporto dell’Esperto esterno, la relativa documentazione amministrativo-contabile attiva</text:span></text:p>
            <text:p text:style-name="P6"><text:span text:style-name="T4">2.B) Il Presidente verifica e approva la documentazione amministrativo-contabile</text:span></text:p>
            <text:p text:style-name="P6"><text:span text:style-name="T4">2.C) L’Organo di Revisione effettua controlli periodici sui flussi contabili attivi</text:span></text:p>
            <text:p text:style-name="P6"><text:span text:style-name="T4">3.A) L’Area amministrazione verifica la corrispondenza tra la documentazione amministrativo-contabile passiva e i relativi contratti, nonché la corretta esecuzione degli stessi</text:span></text:p>
            <text:p text:style-name="P6"><text:span text:style-name="T4">3.B) L’Area amministrazione trasmette la documentazione contabile all’Esperto esterno per quanto di competenza</text:span></text:p>
            <text:p text:style-name="P6"><text:span text:style-name="T4">3.C) L’Organo di Revisione effettua controlli periodici sui flussi contabili passivi</text:span></text:p>
            <text:p text:style-name="P6"><text:span text:style-name="T4">4.A) L’Area amministrazione, con il supporto dell’Esperto esterno, provvede agli adempimenti fiscali e alle comunicazioni dovute per legge</text:span></text:p>
            <text:p text:style-name="P6"><text:span text:style-name="T4">4.B) Il Presidente verifica la corretta esecuzione e approva gli adempimenti fiscali e le comunicazioni dovute per legge</text:span></text:p>
            <text:p text:style-name="P6"><text:span text:style-name="T4">4.C) L’Organo di Revisione effettua controlli periodici sulla corretta esecuzione degli adempimenti fiscali e delle comunicazioni dovute per legge</text:span></text:p>
            <text:p text:style-name="P6"><text:span text:style-name="T4">5.A) Il CDA redige, su proposta del Direttore e con il supporto dell’Esperto esterno e dell’Area amministrazione, la proposta di bilancio consuntivo</text:span></text:p>
            <text:p text:style-name="P6"><text:span text:style-name="T4">5.B) L’Organo di Revisione esamina la proposta di bilancio consuntivo e la documentazione di supporto e redige apposita relazione</text:span></text:p>
            <text:p text:style-name="P6"><text:span text:style-name="T4">5.C) L’Assemblea approva il bilancio consuntivo</text:span></text:p>
          </table:table-cell>
          <table:table-cell table:style-name="Table10.D4" table:number-rows-spanned="3" office:value-type="string">
            <text:p text:style-name="P6"><text:span text:style-name="T4">Assemblea</text:span></text:p>
            <text:p text:style-name="P6"><text:span text:style-name="T4">CDA</text:span></text:p>
            <text:p text:style-name="P6"><text:span text:style-name="T4">Presidente</text:span></text:p>
            <text:p text:style-name="P6"><text:span text:style-name="T4">Direttore</text:span></text:p>
            <text:p text:style-name="P6"><text:span text:style-name="T4">Area amministrazione</text:span></text:p>
            <text:p text:style-name="P6"><text:span text:style-name="T4">Organo di Revisione</text:span></text:p>
            <text:p text:style-name="P6"><text:span text:style-name="T4">Esperto esterno</text:span></text:p>
          </table:table-cell>
          <table:table-cell table:style-name="Table10.E4" table:number-rows-spanned="3" office:value-type="string">
            <text:p text:style-name="P6"><text:span text:style-name="T4">- Appropriazione di denaro</text:span></text:p>
            <text:p text:style-name="P6"><text:span text:style-name="T4">- Creazione di “fondi neri” a scopo corruttivo</text:span></text:p>
            <text:p text:style-name="P6"><text:span text:style-name="T4">- Esposizione di fatti non veri o omissione di dati dovuti nei bilanci e nelle altre comunicazioni sociali</text:span></text:p>
            <text:p text:style-name="P6"><text:span text:style-name="T4">- Violazioni fiscali</text:span></text:p>
            <text:p text:style-name="P6"><text:span text:style-name="T4">- Violazioni di norme di legge o di atti amministrativi</text:span></text:p>
          </table:table-cell>
          <table:table-cell table:style-name="Table10.F4" table:number-rows-spanned="3" office:value-type="string">
            <text:p text:style-name="P6"><text:span text:style-name="T4">- Peculato (art. 314 c.p.)</text:span></text:p>
            <text:p text:style-name="P6"><text:span text:style-name="T4">- Peculato mediante profitto dell’errore altrui (art. 316 c.p.)</text:span></text:p>
            <text:p text:style-name="P6"><text:span text:style-name="T4">- Corruzione per l’esercizio della funzione (artt. 318-320-321 c.p.)</text:span></text:p>
            <text:p text:style-name="P6"><text:span text:style-name="T4">- Corruzione per un atto contrario ai doveri d’ufficio (artt.319-320-321 c.p.)</text:span></text:p>
            <text:p text:style-name="P6"><text:span text:style-name="T4">- Abuso d’ufficio (art. 323 c.p.)</text:span></text:p>
          </table:table-cell>
          <table:table-cell table:style-name="Table10.G4" table:number-rows-spanned="3" office:value-type="string">
            <text:p text:style-name="P6"><text:span text:style-name="T4">- Eccessiva discrezionalità</text:span></text:p>
            <text:p text:style-name="P6"><text:span text:style-name="T4">- Controlli inadeguati</text:span></text:p>
            <text:p text:style-name="P6"><text:span text:style-name="T4">- Mancanza di trasparenza</text:span></text:p>
            <text:p text:style-name="P6"><text:span text:style-name="T4">- Concentrazione di poteri</text:span></text:p>
            <text:p text:style-name="P6"><text:span text:style-name="T4">- Formazione inadeguata</text:span></text:p>
            <text:p text:style-name="P6"><text:span text:style-name="T4">- Scarsa sensibilizzazione su aspetti etici</text:span></text:p>
          </table:table-cell>
        </table:table-row>
        <table:table-row table:style-name="Table10.5">
          <table:table-cell table:style-name="Table10.A5" office:value-type="string">
            <text:p text:style-name="P6"><text:span text:style-name="T4">Gestione liquidità</text:span></text:p>
          </table:table-cell>
          <table:table-cell table:style-name="Table10.B5" office:value-type="string">
            <text:p text:style-name="P6"><text:span text:style-name="T4">1) Verifica iniziale disponibilità liquide</text:span></text:p>
            <text:p text:style-name="P6"><text:span text:style-name="T4">2) Operazioni di incasso e pagamento in corso d’anno</text:span></text:p>
            <text:p text:style-name="P6"><text:span text:style-name="T4">3) Gestione e recupero crediti</text:span></text:p>
            <text:p text:style-name="P6"><text:span text:style-name="T4">4) Verifica finale disponibilità liquide</text:span></text:p>
            <text:p text:style-name="P6"><text:span text:style-name="T4">5) Controllo</text:span></text:p>
          </table:table-cell>
          <table:table-cell table:style-name="Table10.C5" office:value-type="string">
            <text:p text:style-name="P6"><text:span text:style-name="T4">1) Il Presidente, con il supporto dell’Area amministrazione e dell’Esperto esterno, verifica le disponibilità iniziali di cassa e banca</text:span></text:p>
            <text:p text:style-name="P6"><text:span text:style-name="T4">2) Il Direttore, con il supporto dell’Area amministrazione e dell’Esperto esterno, esegue in corso di esercizio le operazioni di incasso e pagamento</text:span></text:p>
            <text:p text:style-name="P6"><text:span text:style-name="T4">3) Il Direttore, con il supporto dell’Area amministrazione e dell’Esperto esterno, esegue un monitoraggio dei crediti insoluti e provvede al relativo recupero</text:span></text:p>
            <text:p text:style-name="P6"><text:span text:style-name="T4">4) Il Presidente, con il supporto dell’Area amministrazione e dell’Esperto esterno, verifica le disponibilità finali di cassa e banca</text:span></text:p>
            <text:p text:style-name="P6"><text:span text:style-name="T4">5) L’Organo di Revisione effettua periodici controlli sulle movimentazioni di liquidità</text:span></text:p>
          </table:table-cell>
          <table:covered-table-cell/>
          <table:covered-table-cell/>
          <table:covered-table-cell/>
          <table:covered-table-cell/>
        </table:table-row>
        <table:table-row table:style-name="Table10.6">
          <table:table-cell table:style-name="Table10.A6" office:value-type="string">
            <text:p text:style-name="P6"><text:span text:style-name="T4">Gestione e rendicontazione contributi</text:span></text:p>
          </table:table-cell>
          <table:table-cell table:style-name="Table10.B6" office:value-type="string">
            <text:p text:style-name="P6"><text:span text:style-name="T4">1) Programmazione</text:span></text:p>
            <text:p text:style-name="P6"><text:span text:style-name="T4">2) Richiesta contributi</text:span></text:p>
            <text:p text:style-name="P6"><text:span text:style-name="T4">3) Imputazione delle spese</text:span></text:p>
            <text:p text:style-name="P6"><text:span text:style-name="T4">4) Rendicontazione</text:span></text:p>
          </table:table-cell>
          <table:table-cell table:style-name="Table10.C6" office:value-type="string">
            <text:p text:style-name="P6"><text:span text:style-name="T4">1) Il Direttore formula una programmazione delle attività e un budget di previsione per ciascun progetto</text:span></text:p>
            <text:p text:style-name="P6"><text:span text:style-name="T4">2) Il Presidente formula le richieste di contributi a sostegno dei progetti</text:span></text:p>
            <text:p text:style-name="P6"><text:span text:style-name="T4">3) L’Area amministrazione, con il supporto dell’Esperto esterno, imputa ciascuna spesa a un determinato progetto/contributo</text:span></text:p>
            <text:p text:style-name="P6"><text:span text:style-name="T4">4.A) L’Area amministrazione, sulla base delle imputazioni di cui sopra, predispone le rendicontazioni di progetto/contributo</text:span></text:p>
            <text:p text:style-name="P6"><text:span text:style-name="T4">4.B) Il Presidente verifica e approva le rendicontazioni</text:span></text:p>
          </table:table-cell>
          <table:covered-table-cell/>
          <table:covered-table-cell/>
          <table:covered-table-cell/>
          <table:covered-table-cell/>
        </table:table-row>
      </table:table>
      <text:p text:style-name="P3"/>
      <text:p text:style-name="P11"/>
      <table:table table:name="Table11" table:style-name="Table11">
        <table:table-column table:style-name="Table11.A"/>
        <table:table-column table:style-name="Table11.B"/>
        <table:table-column table:style-name="Table11.C"/>
        <table:table-column table:style-name="Table11.D"/>
        <table:table-column table:style-name="Table11.B"/>
        <table:table-column table:style-name="Table11.D"/>
        <table:table-column table:style-name="Table11.C"/>
        <table:table-row table:style-name="Table11.1">
          <table:table-cell table:style-name="Table11.A1" table:number-columns-spanned="7" office:value-type="string">
            <text:p text:style-name="P12"><text:span text:style-name="T3">AREA DI RISCHIO: GESTIONE DELLE ENTRATE, DELLE SPESE E DEL PATRIMONIO</text:span></text:p>
          </table:table-cell>
          <table:covered-table-cell/>
          <table:covered-table-cell/>
          <table:covered-table-cell/>
          <table:covered-table-cell/>
          <table:covered-table-cell/>
          <table:covered-table-cell/>
        </table:table-row>
        <table:table-row table:style-name="Table11.2">
          <table:table-cell table:style-name="Table11.A1" table:number-columns-spanned="3" office:value-type="string">
            <text:p text:style-name="P12"><text:span text:style-name="T3">ANALISI E MISURAZIONE DEL RISCHIO</text:span></text:p>
          </table:table-cell>
          <table:covered-table-cell/>
          <table:covered-table-cell/>
          <table:table-cell table:style-name="Table11.A1" table:number-columns-spanned="4" office:value-type="string">
            <text:p text:style-name="P12"><text:span text:style-name="T3">TRATTAMENTO DEL RISCHIO</text:span></text:p>
          </table:table-cell>
          <table:covered-table-cell/>
          <table:covered-table-cell/>
          <table:covered-table-cell/>
        </table:table-row>
        <table:table-row table:style-name="Table11.3">
          <table:table-cell table:style-name="Table11.A1" office:value-type="string">
            <text:p text:style-name="P13"><text:span text:style-name="T3">Indicatori di stima del livello del rischio</text:span></text:p>
          </table:table-cell>
          <table:table-cell table:style-name="Table11.A1" office:value-type="string">
            <text:p text:style-name="P13"><text:span text:style-name="T3">Informazioni e dati per la stima del livello di rischio</text:span></text:p>
          </table:table-cell>
          <table:table-cell table:style-name="Table11.A1" office:value-type="string">
            <text:p text:style-name="P13"><text:span text:style-name="T3">Stima del livello di rischio</text:span></text:p>
          </table:table-cell>
          <table:table-cell table:style-name="Table11.A1" office:value-type="string">
            <text:p text:style-name="P13"><text:span text:style-name="T3">Misure correttive adottate</text:span></text:p>
          </table:table-cell>
          <table:table-cell table:style-name="Table11.A1" office:value-type="string">
            <text:p text:style-name="P13"><text:span text:style-name="T3">Misure correttive da adottare</text:span></text:p>
          </table:table-cell>
          <table:table-cell table:style-name="Table11.A1" office:value-type="string">
            <text:p text:style-name="P13"><text:span text:style-name="T3">Responsabili</text:span></text:p>
          </table:table-cell>
          <table:table-cell table:style-name="Table11.A1" office:value-type="string">
            <text:p text:style-name="P13"><text:span text:style-name="T3">Tempi (target) ed indicatori di monitoraggio</text:span></text:p>
          </table:table-cell>
        </table:table-row>
        <table:table-row table:style-name="Table11.2">
          <table:table-cell table:style-name="Table11.A4" office:value-type="string">
            <text:p text:style-name="P6"><text:span text:style-name="T4">Grado di discrezionalità del processo decisionale</text:span></text:p>
          </table:table-cell>
          <table:table-cell table:style-name="Table11.B4" office:value-type="string">
            <text:p text:style-name="P6"><text:span text:style-name="T4">Adottato Codice etico</text:span></text:p>
            <text:p text:style-name="P6"><text:span text:style-name="T4">Adottata una procedura per le spese minute</text:span></text:p>
            <text:p text:style-name="P6"><text:span text:style-name="T4">Segregazione compiti e poteri</text:span></text:p>
            <text:p text:style-name="P6"><text:span text:style-name="T4">Attivo un sistema di controlli</text:span></text:p>
            <text:p text:style-name="P6"><text:span text:style-name="T4">Adottato sistema sanzionatorio</text:span></text:p>
          </table:table-cell>
          <table:table-cell table:style-name="Table11.C4" office:value-type="string">
            <text:p text:style-name="P6"><text:span text:style-name="T4">Basso</text:span></text:p>
          </table:table-cell>
          <table:table-cell table:style-name="Table11.D4" table:number-rows-spanned="6" office:value-type="string">
            <text:p text:style-name="P6"><text:span text:style-name="T4">- Codice etico</text:span></text:p>
            <text:p text:style-name="P6"><text:span text:style-name="T4">- Procedura per le spese minute</text:span></text:p>
            <text:p text:style-name="P6"><text:span text:style-name="T4">- Regolamento segnalazione illeciti</text:span></text:p>
            <text:p text:style-name="P6"><text:span text:style-name="T4">- Regolamento accesso civico</text:span></text:p>
            <text:p text:style-name="P6"><text:span text:style-name="T4">- Attività di formazione, informazione e sensibilizzazione</text:span></text:p>
            <text:p text:style-name="P6"><text:span text:style-name="T4">- Segregazione compiti e poteri</text:span></text:p>
            <text:p text:style-name="P6"><text:span text:style-name="T4">- Tracciabilità del processo decisionale</text:span></text:p>
            <text:p text:style-name="P6"><text:span text:style-name="T4">- Sistema di controlli</text:span></text:p>
            <text:p text:style-name="P6"><text:span text:style-name="T4">- Sistema sanzionatorio</text:span></text:p>
            <text:p text:style-name="P6"><text:span text:style-name="T4">- Pubblicazione bilancio di previsione e consuntivo e relativa documentazione</text:span></text:p>
          </table:table-cell>
          <table:table-cell table:style-name="Table11.E4" table:number-rows-spanned="2" office:value-type="string">
            <text:p text:style-name="P6"><text:span text:style-name="T4">Adozione di una procedura contabile</text:span></text:p>
          </table:table-cell>
          <table:table-cell table:style-name="Table11.F4" table:number-rows-spanned="2" office:value-type="string">
            <text:p text:style-name="P6"><text:span text:style-name="T4">RPCT (propone)</text:span></text:p>
            <text:p text:style-name="P6"><text:span text:style-name="T4">CDA (approva)</text:span></text:p>
          </table:table-cell>
          <table:table-cell table:style-name="Table11.G4" table:number-rows-spanned="2" office:value-type="string">
            <text:p text:style-name="P6"><text:span text:style-name="T4">Misura realizzata: adozione entro il 31/12/2022</text:span></text:p>
            <text:p text:style-name="P6"><text:span text:style-name="T4">Misura parzialmente realizzata: redazione bozza non ancora adottata al 31/12/2022</text:span></text:p>
            <text:p text:style-name="P6"><text:span text:style-name="T4">Misura non realizzata: mancata redazione bozza al 31/12/2022</text:span></text:p>
          </table:table-cell>
        </table:table-row>
        <table:table-row table:style-name="Table11.2">
          <table:table-cell table:style-name="Table11.A5" office:value-type="string">
            <text:p text:style-name="P6"><text:span text:style-name="T4">Grado di opacità del processo decisionale</text:span></text:p>
          </table:table-cell>
          <table:table-cell table:style-name="Table11.B5" office:value-type="string">
            <text:p text:style-name="P6"><text:span text:style-name="T4">Tracciabilità del processo decisionale</text:span></text:p>
            <text:p text:style-name="P6"><text:span text:style-name="T4">Pubblicazione di Codice etico, procedura per le spese minute, Regolamento segnalazione illeciti e Regolamento accesso civico</text:span></text:p>
            <text:p text:style-name="P6"><text:span text:style-name="T4">Pubblicazione bilancio di previsione e consuntivo e relativa documentazione</text:span></text:p>
            <text:p text:style-name="P6"><text:span text:style-name="T4">Attivo un sistema di controlli</text:span></text:p>
            <text:p text:style-name="P6"><text:span text:style-name="T4">Adottato sistema sanzionatorio</text:span></text:p>
          </table:table-cell>
          <table:table-cell table:style-name="Table11.C5" office:value-type="string">
            <text:p text:style-name="P6"><text:span text:style-name="T4">Basso</text:span></text:p>
          </table:table-cell>
          <table:covered-table-cell/>
          <table:covered-table-cell/>
          <table:covered-table-cell/>
          <table:covered-table-cell/>
        </table:table-row>
        <table:table-row table:style-name="Table11.2">
          <table:table-cell table:style-name="Table11.A6" office:value-type="string">
            <text:p text:style-name="P6"><text:span text:style-name="T4">Grado di impatto economico del processo</text:span></text:p>
          </table:table-cell>
          <table:table-cell table:style-name="Table11.B6" office:value-type="string">
            <text:p text:style-name="P6"><text:span text:style-name="T4">Adeguata formazione dei soggetti coinvolti</text:span></text:p>
            <text:p text:style-name="P6"><text:span text:style-name="T4">Attivo un sistema di controlli</text:span></text:p>
          </table:table-cell>
          <table:table-cell table:style-name="Table11.C6" office:value-type="string">
            <text:p text:style-name="P6"><text:span text:style-name="T4">Medio</text:span></text:p>
          </table:table-cell>
          <table:covered-table-cell/>
          <table:table-cell table:style-name="Table11.E6" table:number-rows-spanned="2" office:value-type="string">
            <text:p text:style-name="P6"><text:span text:style-name="T4">Piano di audit</text:span></text:p>
          </table:table-cell>
          <table:table-cell table:style-name="Table11.F6" table:number-rows-spanned="2" office:value-type="string">
            <text:p text:style-name="P6"><text:span text:style-name="T4">RPCT</text:span></text:p>
            <text:p text:style-name="P6"><text:span text:style-name="T4">OIV</text:span></text:p>
          </table:table-cell>
          <table:table-cell table:style-name="Table11.G6" table:number-rows-spanned="2" office:value-type="string">
            <text:p text:style-name="P6"><text:span text:style-name="T4">Misura realizzata: 2 incontri annuali</text:span></text:p>
            <text:p text:style-name="P6"><text:span text:style-name="T4">Misura parzialmente realizzata: 1 incontro annuale</text:span></text:p>
            <text:p text:style-name="P6"><text:span text:style-name="T4">Misura non realizzata: nessun incontro annuale</text:span></text:p>
          </table:table-cell>
        </table:table-row>
        <table:table-row table:style-name="Table11.2">
          <table:table-cell table:style-name="Table11.A7" office:value-type="string">
            <text:p text:style-name="P6"><text:span text:style-name="T4">Livello di interesse esterno</text:span></text:p>
          </table:table-cell>
          <table:table-cell table:style-name="Table11.B7" office:value-type="string">
            <text:p text:style-name="P6"><text:span text:style-name="T4">L’ente è finanziato prevalentemente da contributi pubblici e i soci/membri sono istituzioni di rilievo nel panorama locale</text:span></text:p>
          </table:table-cell>
          <table:table-cell table:style-name="Table11.C7" office:value-type="string">
            <text:p text:style-name="P6"><text:span text:style-name="T4">Medio</text:span></text:p>
          </table:table-cell>
          <table:covered-table-cell/>
          <table:covered-table-cell/>
          <table:covered-table-cell/>
          <table:covered-table-cell/>
        </table:table-row>
        <table:table-row table:style-name="Table11.2">
          <table:table-cell table:style-name="Table11.A8" office:value-type="string">
            <text:p text:style-name="P6"><text:span text:style-name="T4">Grado di rischio di manifestazione di eventi corruttivi nel processo</text:span></text:p>
          </table:table-cell>
          <table:table-cell table:style-name="Table11.B8" office:value-type="string">
            <text:p text:style-name="P6"><text:span text:style-name="T4">Dalla costituzione della Fondazione non sono stati accertati eventi corruttivi</text:span></text:p>
            <text:p text:style-name="P6"><text:span text:style-name="T4">Adottato Codice etico</text:span></text:p>
            <text:p text:style-name="P6"><text:span text:style-name="T4">Attività di formazione, informazione e sensibilizzazione</text:span></text:p>
            <text:p text:style-name="P6"><text:span text:style-name="T4">Segregazione compiti e poteri</text:span></text:p>
            <text:p text:style-name="P6"><text:span text:style-name="T4">Tracciabilità del processo decisionale</text:span></text:p>
            <text:p text:style-name="P6"><text:span text:style-name="T4">Attivo un sistema di controlli</text:span></text:p>
            <text:p text:style-name="P6"><text:span text:style-name="T4">Adottato sistema sanzionatorio</text:span></text:p>
          </table:table-cell>
          <table:table-cell table:style-name="Table11.C8" office:value-type="string">
            <text:p text:style-name="P6"><text:span text:style-name="T4">Basso</text:span></text:p>
          </table:table-cell>
          <table:covered-table-cell/>
          <table:table-cell table:style-name="Table11.E8" table:number-rows-spanned="2" office:value-type="string">
            <text:p text:style-name="P6"><text:span text:style-name="T4">Attività di formazione, informazione e sensibilizzazione</text:span></text:p>
          </table:table-cell>
          <table:table-cell table:style-name="Table11.F8" table:number-rows-spanned="2" office:value-type="string">
            <text:p text:style-name="P6"><text:span text:style-name="T4">Direttore</text:span></text:p>
          </table:table-cell>
          <table:table-cell table:style-name="Table11.G8" table:number-rows-spanned="2" office:value-type="string">
            <text:p text:style-name="P6"><text:span text:style-name="T4">Misura realizzata: 2 attività annuali + 80% del personale formato</text:span></text:p>
            <text:p text:style-name="P6"><text:span text:style-name="T4">Misura parzialmente realizzata: 1 attività annuale + 50% del personale formato</text:span></text:p>
            <text:p text:style-name="P6"><text:span text:style-name="T4">Misura non realizzata: nessuna attività annuale</text:span></text:p>
          </table:table-cell>
        </table:table-row>
        <table:table-row table:style-name="Table11.2">
          <table:table-cell table:style-name="Table11.A9" office:value-type="string">
            <text:p text:style-name="P6"><text:span text:style-name="T4">Grado di inefficacia delle misure adottate nel neutralizzare il rischio</text:span></text:p>
          </table:table-cell>
          <table:table-cell table:style-name="Table11.B9" office:value-type="string">
            <text:p text:style-name="P6"><text:span text:style-name="T4">RPCT non ha rilevato comportamenti a rischio</text:span></text:p>
            <text:p text:style-name="P6"><text:span text:style-name="T4">RPCT non ha ricevuto segnalazioni</text:span></text:p>
          </table:table-cell>
          <table:table-cell table:style-name="Table11.C9" office:value-type="string">
            <text:p text:style-name="P6"><text:span text:style-name="T4">Basso</text:span></text:p>
          </table:table-cell>
          <table:covered-table-cell/>
          <table:covered-table-cell/>
          <table:covered-table-cell/>
          <table:covered-table-cell/>
        </table:table-row>
      </table:table>
      <text:p text:style-name="P3"/>
      <text:p text:style-name="P11"/>
      <table:table table:name="Table12" table:style-name="Table12">
        <table:table-column table:style-name="Table12.A"/>
        <table:table-column table:style-name="Table12.B"/>
        <table:table-row table:style-name="Table12.1">
          <table:table-cell table:style-name="Table12.A1" table:number-columns-spanned="2" office:value-type="string">
            <text:p text:style-name="P12"><text:span text:style-name="T3">AREA DI RISCHIO: GESTIONE DELLE ENTRATE, DELLE SPESE E DEL PATRIMONIO</text:span></text:p>
          </table:table-cell>
          <table:covered-table-cell/>
        </table:table-row>
        <table:table-row table:style-name="Table12.1">
          <table:table-cell table:style-name="Table12.A1" table:number-columns-spanned="2" office:value-type="string">
            <text:p text:style-name="P12"><text:span text:style-name="T3">VALUTAZIONE FINALE DEL RISCHIO</text:span></text:p>
          </table:table-cell>
          <table:covered-table-cell/>
        </table:table-row>
        <table:table-row table:style-name="Table12.3">
          <table:table-cell table:style-name="Table12.A1" office:value-type="string">
            <text:p text:style-name="P13"><text:span text:style-name="T3">Livello complessivo</text:span></text:p>
          </table:table-cell>
          <table:table-cell table:style-name="Table12.A1" office:value-type="string">
            <text:p text:style-name="P13"><text:span text:style-name="T3">Motivazione</text:span></text:p>
          </table:table-cell>
        </table:table-row>
        <table:table-row table:style-name="Table12.4">
          <table:table-cell table:style-name="Table12.A4" office:value-type="string">
            <text:p text:style-name="P13"><text:span text:style-name="T4">Basso</text:span></text:p>
          </table:table-cell>
          <table:table-cell table:style-name="Table12.B4" office:value-type="string">
            <text:p text:style-name="P6"><text:span text:style-name="T4">Il livello di rischio è stato valutato basso per le seguenti motivazioni:</text:span></text:p>
            <text:list xml:id="list3338918808" text:style-name="WWNum2">
              <text:list-item>
                <text:p text:style-name="P22"><text:span text:style-name="T4">il grado di discrezionalità del processo decisionale è ritenuto basso poiché, pur non avendo ancora disciplinato il processo mediante l’adozione di un’apposita procedura, nel processo è coinvolta una pluralità di soggetti ed è attivo un sistema di controlli incrociati ed è stato adottato un sistema sanzionatorio. La Fondazione ha inoltre adottato un Codice etico e di comportamento;</text:span></text:p>
              </text:list-item>
              <text:list-item>
                <text:p text:style-name="P22"><text:span text:style-name="T4">il grado di opacità del processo è ritenuto basso in relazione alla tracciabilità del processo decisionale, alla presenza di un sistema di verifiche e monitoraggio e di un sistema sanzionatorio, alla pubblicazione di tutta la documentazione di bilancio, sia per la possibilità di terzi di esercitare un controllo attraverso l’accesso civico e la segnalazione di illeciti, le cui procedure sono adeguatamente pubblicizzate;</text:span></text:p>
              </text:list-item>
              <text:list-item>
                <text:p text:style-name="P22"><text:span text:style-name="T4">il grado di impatto economico del processo è ritenuto medio in considerazione della presenza di un adeguato <text:s/>sistema di controlli interni e dell’adeguato livello di formazione dei soggetti coinvolti;</text:span></text:p>
              </text:list-item>
              <text:list-item>
                <text:p text:style-name="P22"><text:span text:style-name="T4">il livello di interesse esterno è valutato medio, in considerazione del fatto che l’ente è finanziato prevalentemente da contributi pubblici e i soci/membri sono enti pubblici o altre istituzioni/società di rilievo nel panorama locale;</text:span></text:p>
              </text:list-item>
              <text:list-item>
                <text:p text:style-name="P22"><text:span text:style-name="T4">il grado di rischio di manifestazione di eventi corruttivi è ritenuto basso, in quanto dalla costituzione della Fondazione sino ad ora non sono stati accertati eventi corruttivi. Vengono inoltre effettuate attività di formazione, informazione e sensibilizzazione sul rispetto della legalità, esiste una idonea segregazione dei compiti e dei poteri, pur nell’ambito di una struttura organizzativa ristretta, i processi sono tracciati, è attivo un sistema di controlli ed è stato adottato un sistema sanzionatorio;</text:span></text:p>
              </text:list-item>
              <text:list-item>
                <text:p text:style-name="P22"><text:span text:style-name="T4">le misure già in essere (formazione, sistema di controlli interni, tracciabilità, segregazione, possibilità di controllo esterno mediante l’accesso civico e la segnalazione di illeciti nonché, sistema sanzionatorio) si sono al momento rivelate sufficientemente adeguate per neutralizzare il rischio corruttivo, in quanto il RPCT non ha rilevato comportamenti a rischio e non ha ricevuto segnalazioni.</text:span></text:p>
              </text:list-item>
            </text:list>
            <text:p text:style-name="P6"><text:span text:style-name="T4">Le misure da adottare nel prossimo triennio sono le seguenti:</text:span></text:p>
            <text:list xml:id="list55510099126198" text:continue-numbering="true" text:style-name="WWNum2">
              <text:list-item>
                <text:p text:style-name="P22"><text:span text:style-name="T4">adozione di un’apposita procedura contabile;</text:span></text:p>
              </text:list-item>
              <text:list-item>
                <text:p text:style-name="P22"><text:span text:style-name="T4">svolgimento di un piano annuale sia di incontri formativi/informativi, sia di controlli integrati.</text:span></text:p>
              </text:list-item>
            </text:list>
          </table:table-cell>
        </table:table-row>
      </table:table>
      <text:p text:style-name="P3"/>
      <text:p text:style-name="P11"/>
      <table:table table:name="Table13" table:style-name="Table13">
        <table:table-column table:style-name="Table13.A"/>
        <table:table-column table:style-name="Table13.B"/>
        <table:table-column table:style-name="Table13.A"/>
        <table:table-column table:style-name="Table13.B" table:number-columns-repeated="2"/>
        <table:table-column table:style-name="Table13.F"/>
        <table:table-column table:style-name="Table13.G"/>
        <table:table-row table:style-name="Table13.1">
          <table:table-cell table:style-name="Table13.A1" table:number-columns-spanned="7" office:value-type="string">
            <text:p text:style-name="P12"><text:span text:style-name="T3">AREA DI RISCHIO: PROVVEDIMENTI AMPLIATIVI DELLA SFERA GIURIDICA DEI DESTINATARI CON EFFETTO ECONOMICO DIRETTO ED IMMEDIATO PER IL DESTINATARIO</text:span></text:p>
          </table:table-cell>
          <table:covered-table-cell/>
          <table:covered-table-cell/>
          <table:covered-table-cell/>
          <table:covered-table-cell/>
          <table:covered-table-cell/>
          <table:covered-table-cell/>
        </table:table-row>
        <table:table-row table:style-name="Table13.1">
          <table:table-cell table:style-name="Table13.A1" table:number-columns-spanned="7" office:value-type="string">
            <text:p text:style-name="P12"><text:span text:style-name="T3">IDENTIFICAZIONE DEL RISCHIO</text:span></text:p>
          </table:table-cell>
          <table:covered-table-cell/>
          <table:covered-table-cell/>
          <table:covered-table-cell/>
          <table:covered-table-cell/>
          <table:covered-table-cell/>
          <table:covered-table-cell/>
        </table:table-row>
        <table:table-row table:style-name="Table13.3">
          <table:table-cell table:style-name="Table13.A1" office:value-type="string">
            <text:p text:style-name="P13"><text:span text:style-name="T3">Processi</text:span></text:p>
          </table:table-cell>
          <table:table-cell table:style-name="Table13.A1" office:value-type="string">
            <text:p text:style-name="P13"><text:span text:style-name="T3">Fasi</text:span></text:p>
          </table:table-cell>
          <table:table-cell table:style-name="Table13.A1" office:value-type="string">
            <text:p text:style-name="P13"><text:span text:style-name="T3">Attività</text:span></text:p>
          </table:table-cell>
          <table:table-cell table:style-name="Table13.A1" office:value-type="string">
            <text:p text:style-name="P13"><text:span text:style-name="T3">Soggetti coinvolti</text:span></text:p>
          </table:table-cell>
          <table:table-cell table:style-name="Table13.A1" office:value-type="string">
            <text:p text:style-name="P13"><text:span text:style-name="T3">Possibili comportamenti corruttivi</text:span></text:p>
          </table:table-cell>
          <table:table-cell table:style-name="Table13.A1" office:value-type="string">
            <text:p text:style-name="P13"><text:span text:style-name="T3">Reati ipotizzabili</text:span></text:p>
          </table:table-cell>
          <table:table-cell table:style-name="Table13.A1" office:value-type="string">
            <text:p text:style-name="P13"><text:span text:style-name="T3">Fattori che favoriscono</text:span></text:p>
          </table:table-cell>
        </table:table-row>
        <table:table-row table:style-name="Table13.4">
          <table:table-cell table:style-name="Table13.A4" office:value-type="string">
            <text:p text:style-name="P6"><text:span text:style-name="T4">Concessione di sostegni economici a terzi</text:span></text:p>
          </table:table-cell>
          <table:table-cell table:style-name="Table13.B4" office:value-type="string">
            <text:p text:style-name="P6"><text:span text:style-name="T4">1) Programmazione</text:span></text:p>
            <text:p text:style-name="P6"><text:span text:style-name="T4">2) Avvio della procedura</text:span></text:p>
            <text:p text:style-name="P6"><text:span text:style-name="T4">3) Progettazione della procedura</text:span></text:p>
            <text:p text:style-name="P6"><text:span text:style-name="T4">4) Selezione dei beneficiari</text:span></text:p>
            <text:p text:style-name="P6"><text:span text:style-name="T4">5) Approvazione della concessione e stipula l’atto di concessione</text:span></text:p>
            <text:p text:style-name="P6"><text:span text:style-name="T4">6) Esecuzione e monitoraggio</text:span></text:p>
            <text:p text:style-name="P6"><text:span text:style-name="T4">7) Rendicontazione</text:span></text:p>
          </table:table-cell>
          <table:table-cell table:style-name="Table13.C4" office:value-type="string">
            <text:p text:style-name="P6"><text:span text:style-name="T4">1) Il CDA definisce annualmente settori strategici di intervento e budget di previsione per la concessione di sostegni economici</text:span></text:p>
            <text:p text:style-name="P6"><text:span text:style-name="T4">2) Il referente di progetto elabora documento di richiesta di avvio della procedura</text:span></text:p>
            <text:p text:style-name="P6"><text:span text:style-name="T4">3.A) L’area amministrazione predispone la determina di avvio della procedura in cui sono definite le modalità e i criteri di valutazione in conformità al Regolamento</text:span></text:p>
            <text:p text:style-name="P6"><text:span text:style-name="T4">3.B) Il Direttore/Presidente/CDA (in ragione del valore della concessione) verifica e approva approva la determina di avvio della procedura</text:span></text:p>
            <text:p text:style-name="P6"><text:span text:style-name="T4">4) La commissione seleziona le proposte meritevoli di sostegni economici in conformità al Regolamento e alla determina di avvio della procedura e individua beneficiari e relative risorse da assegnare</text:span></text:p>
            <text:p text:style-name="P6"><text:span text:style-name="T4">5.A) L’area amministrazione predispone la determina di concessione con l’indicazione dei beneficiari e relative risorse da assegnare</text:span></text:p>
            <text:p text:style-name="P6"><text:span text:style-name="T4">5.B) Il Direttore/Presidente/CDA (in ragione del valore della concessione) verifica e approva la determina di concessione</text:span></text:p>
            <text:p text:style-name="P6"><text:span text:style-name="T4">5.C) Il Direttore/Presidente (in ragione del valore della concessione) stipula l’atto di concessione</text:span></text:p>
            <text:p text:style-name="P6"><text:span text:style-name="T4">6.A) Il RUP/il referente di progetto monitora la realizzazione delle iniziative</text:span></text:p>
            <text:p text:style-name="P6"><text:span text:style-name="T4">6.B) Alla conclusione dei progetti il RUP/referente di progetto verifica la conformità delle attività svolte dai beneficiari</text:span></text:p>
            <text:p text:style-name="P6"><text:span text:style-name="T4">6.C) L’area amministrazione verifica la conformità della rendicontazione delle spese sostenute dai beneficiari</text:span></text:p>
            <text:p text:style-name="P6"><text:span text:style-name="T4">7) Il Direttore effettua una rendicontazione periodica al CDA sulle concessioni di sostegni economici</text:span></text:p>
          </table:table-cell>
          <table:table-cell table:style-name="Table13.D4" office:value-type="string">
            <text:p text:style-name="P6"><text:span text:style-name="T4">CDA</text:span></text:p>
            <text:p text:style-name="P6"><text:span text:style-name="T4">Presidente</text:span></text:p>
            <text:p text:style-name="P6"><text:span text:style-name="T4">Direttore</text:span></text:p>
            <text:p text:style-name="P6"><text:span text:style-name="T4">Area amministrazione</text:span></text:p>
            <text:p text:style-name="P6"><text:span text:style-name="T4">Referenti progetti</text:span></text:p>
            <text:p text:style-name="P6"><text:span text:style-name="T4">RUP</text:span></text:p>
            <text:p text:style-name="P6"><text:span text:style-name="T4">Componenti della Commissione</text:span></text:p>
          </table:table-cell>
          <table:table-cell table:style-name="Table13.E4" office:value-type="string">
            <text:p text:style-name="P6"><text:span text:style-name="T4">- Modalità di valutazione delle proposte poco trasparenti/discrezionali/volte a favorire determinati soggetti</text:span></text:p>
            <text:p text:style-name="P6"><text:span text:style-name="T4">- Modalità/condizioni di concessione non trasparenti</text:span></text:p>
            <text:p text:style-name="P6"><text:span text:style-name="T4">- Violazioni di norme di legge o di atti amministrativi</text:span></text:p>
            <text:p text:style-name="P6"><text:span text:style-name="T4">- Accettazione per sé o per altri di regalie oltre le regole d’uso/ingiustificati trattamenti di favore a prescindere da finalità corruttive</text:span></text:p>
            <text:p text:style-name="P6"><text:span text:style-name="T4">- Accettazione per sé o per altri di denaro/altra utilità per l’esercizio della funzione</text:span></text:p>
            <text:p text:style-name="P6"><text:span text:style-name="T4">- Accettazione per sé o per altri di denaro/altra utilità per atti contrari ai doveri d’ufficio</text:span></text:p>
            <text:p text:style-name="P6"><text:span text:style-name="T4">- Induzione a dare o promettere a sé o ad altri denaro/altra utilità abusando della qualità/dei poteri</text:span></text:p>
            <text:p text:style-name="P6"><text:span text:style-name="T4">- Sollecitazione di una dazione/promessa di denaro/altra utilità per l’esercizio della funzione/per atti contrari</text:span></text:p>
            <text:p text:style-name="P6"><text:span text:style-name="T4">- Rivelazione ed utilizzazione di segreti d’ufficio</text:span></text:p>
          </table:table-cell>
          <table:table-cell table:style-name="Table13.F4" office:value-type="string">
            <text:p text:style-name="P6"><text:span text:style-name="T4">- Corruzione per l’esercizio della funzione (artt. 318-320-321 c.p.)</text:span></text:p>
            <text:p text:style-name="P6"><text:span text:style-name="T4">- Corruzione per un atto contrario ai doveri d’ufficio (artt. 319-320-321 c.p.)</text:span></text:p>
            <text:p text:style-name="P6"><text:span text:style-name="T4">- Induzione indebita a dare o promettere utilità (artt. 319 quater c.p.)</text:span></text:p>
            <text:p text:style-name="P6"><text:span text:style-name="T4">- Istigazione alla corruzione (art. 322 c.p.)</text:span></text:p>
            <text:p text:style-name="P6"><text:span text:style-name="T4">- Abuso d’ufficio (art. 323 c.p.)</text:span></text:p>
            <text:p text:style-name="P6"><text:span text:style-name="T4">- Rivelazione ed utilizzazione di segreti d’ufficio (art. 326 c.p.)</text:span></text:p>
          </table:table-cell>
          <table:table-cell table:style-name="Table13.G4" office:value-type="string">
            <text:p text:style-name="P6"><text:span text:style-name="T4">- Eccessiva discrezionalità</text:span></text:p>
            <text:p text:style-name="P6"><text:span text:style-name="T4">- Controlli inadeguati</text:span></text:p>
            <text:p text:style-name="P6"><text:span text:style-name="T4">- Mancanza di trasparenza</text:span></text:p>
            <text:p text:style-name="P6"><text:span text:style-name="T4">- Concentrazione di poteri</text:span></text:p>
            <text:p text:style-name="P6"><text:span text:style-name="T4">- Formazione inadeguata</text:span></text:p>
            <text:p text:style-name="P6"><text:span text:style-name="T4">- Scarsa sensibilizzazione su aspetti etici</text:span></text:p>
          </table:table-cell>
        </table:table-row>
      </table:table>
      <text:p text:style-name="P3"/>
      <text:p text:style-name="P11"/>
      <table:table table:name="Table14" table:style-name="Table14">
        <table:table-column table:style-name="Table14.A"/>
        <table:table-column table:style-name="Table14.B"/>
        <table:table-column table:style-name="Table14.C"/>
        <table:table-column table:style-name="Table14.D"/>
        <table:table-column table:style-name="Table14.B"/>
        <table:table-column table:style-name="Table14.D"/>
        <table:table-column table:style-name="Table14.C"/>
        <table:table-row table:style-name="Table14.1">
          <table:table-cell table:style-name="Table14.A1" table:number-columns-spanned="7" office:value-type="string">
            <text:p text:style-name="P12"><text:span text:style-name="T3">AREA DI RISCHIO: PROVVEDIMENTI AMPLIATIVI DELLA SFERA GIURIDICA DEI DESTINATARI CON EFFETTO ECONOMICO DIRETTO ED IMMEDIATO PER IL DESTINATARIO</text:span></text:p>
          </table:table-cell>
          <table:covered-table-cell/>
          <table:covered-table-cell/>
          <table:covered-table-cell/>
          <table:covered-table-cell/>
          <table:covered-table-cell/>
          <table:covered-table-cell/>
        </table:table-row>
        <table:table-row table:style-name="Table14.2">
          <table:table-cell table:style-name="Table14.A1" table:number-columns-spanned="3" office:value-type="string">
            <text:p text:style-name="P12"><text:span text:style-name="T3">ANALISI E MISURAZIONE DEL RISCHIO</text:span></text:p>
          </table:table-cell>
          <table:covered-table-cell/>
          <table:covered-table-cell/>
          <table:table-cell table:style-name="Table14.A1" table:number-columns-spanned="4" office:value-type="string">
            <text:p text:style-name="P12"><text:span text:style-name="T3">TRATTAMENTO DEL RISCHIO</text:span></text:p>
          </table:table-cell>
          <table:covered-table-cell/>
          <table:covered-table-cell/>
          <table:covered-table-cell/>
        </table:table-row>
        <table:table-row table:style-name="Table14.3">
          <table:table-cell table:style-name="Table14.A1" office:value-type="string">
            <text:p text:style-name="P13"><text:span text:style-name="T3">Indicatori di stima del livello del rischio</text:span></text:p>
          </table:table-cell>
          <table:table-cell table:style-name="Table14.A1" office:value-type="string">
            <text:p text:style-name="P13"><text:span text:style-name="T3">Informazioni e dati per la stima del livello di rischio</text:span></text:p>
          </table:table-cell>
          <table:table-cell table:style-name="Table14.A1" office:value-type="string">
            <text:p text:style-name="P13"><text:span text:style-name="T3">Stima del livello di rischio</text:span></text:p>
          </table:table-cell>
          <table:table-cell table:style-name="Table14.A1" office:value-type="string">
            <text:p text:style-name="P13"><text:span text:style-name="T3">Misure correttive adottate</text:span></text:p>
          </table:table-cell>
          <table:table-cell table:style-name="Table14.A1" office:value-type="string">
            <text:p text:style-name="P13"><text:span text:style-name="T3">Misure correttive da adottare</text:span></text:p>
          </table:table-cell>
          <table:table-cell table:style-name="Table14.A1" office:value-type="string">
            <text:p text:style-name="P13"><text:span text:style-name="T3">Responsabili</text:span></text:p>
          </table:table-cell>
          <table:table-cell table:style-name="Table14.A1" office:value-type="string">
            <text:p text:style-name="P13"><text:span text:style-name="T3">Tempi (target) ed indicatori di monitoraggio</text:span></text:p>
          </table:table-cell>
        </table:table-row>
        <table:table-row table:style-name="Table14.2">
          <table:table-cell table:style-name="Table14.A4" office:value-type="string">
            <text:p text:style-name="P6"><text:span text:style-name="T4">Grado di discrezionalità del processo decisionale</text:span></text:p>
          </table:table-cell>
          <table:table-cell table:style-name="Table14.B4" office:value-type="string">
            <text:p text:style-name="P6"><text:span text:style-name="T4">Adottato Codice etico</text:span></text:p>
            <text:p text:style-name="P6"><text:span text:style-name="T4">Adottato Regolamento per la concessione di sostegni economici a terzi</text:span></text:p>
            <text:p text:style-name="P6"><text:span text:style-name="T4">Segregazione compiti e poteri</text:span></text:p>
            <text:p text:style-name="P6"><text:span text:style-name="T4">Attivo un sistema di controlli</text:span></text:p>
            <text:p text:style-name="P6"><text:span text:style-name="T4">Adottato sistema sanzionatorio</text:span></text:p>
          </table:table-cell>
          <table:table-cell table:style-name="Table14.C4" office:value-type="string">
            <text:p text:style-name="P6"><text:span text:style-name="T4">Basso</text:span></text:p>
          </table:table-cell>
          <table:table-cell table:style-name="Table14.D4" table:number-rows-spanned="6" office:value-type="string">
            <text:p text:style-name="P6"><text:span text:style-name="T4">- Codice etico</text:span></text:p>
            <text:p text:style-name="P6"><text:span text:style-name="T4">- Regolamento per la concessione di sostegni economici a terzi</text:span></text:p>
            <text:p text:style-name="P6"><text:span text:style-name="T4">- Regolamento segnalazione illeciti</text:span></text:p>
            <text:p text:style-name="P6"><text:span text:style-name="T4">- Regolamento accesso civico</text:span></text:p>
            <text:p text:style-name="P6"><text:span text:style-name="T4">- Attività di formazione, informazione e sensibilizzazione</text:span></text:p>
            <text:p text:style-name="P6"><text:span text:style-name="T4">- Segregazione compiti e poteri</text:span></text:p>
            <text:p text:style-name="P6"><text:span text:style-name="T4">- Tracciabilità dei processi decisionali</text:span></text:p>
            <text:p text:style-name="P6"><text:span text:style-name="T4">- Sistema di controlli</text:span></text:p>
            <text:p text:style-name="P6"><text:span text:style-name="T4">- Sistema sanzionatorio</text:span></text:p>
            <text:p text:style-name="P6"><text:span text:style-name="T4">- Pubblicazione atti del procedimento</text:span></text:p>
          </table:table-cell>
          <table:table-cell table:style-name="Table14.E4" table:number-rows-spanned="2" office:value-type="string">
            <text:p text:style-name="P14"><text:span text:style-name="T4">Adozione di un’apposita modulistica</text:span></text:p>
          </table:table-cell>
          <table:table-cell table:style-name="Table14.F4" table:number-rows-spanned="2" office:value-type="string">
            <text:p text:style-name="P7"><text:span text:style-name="T4">RPCT</text:span></text:p>
            <text:p text:style-name="P14"><text:span text:style-name="T4">Area amministrazione</text:span></text:p>
          </table:table-cell>
          <table:table-cell table:style-name="Table14.G4" table:number-rows-spanned="2" office:value-type="string">
            <text:p text:style-name="P6"><text:span text:style-name="T4">Misura realizzata: adozione entro il 31/12/2021</text:span></text:p>
            <text:p text:style-name="P6"><text:span text:style-name="T4">Misura parzialmente realizzata: redazione bozze non ancora adottate al 31/12/2021</text:span></text:p>
            <text:p text:style-name="P6"><text:span text:style-name="T4">Misura non realizzata: mancata redazione bozze al 31/12/2021</text:span></text:p>
          </table:table-cell>
        </table:table-row>
        <table:table-row table:style-name="Table14.2">
          <table:table-cell table:style-name="Table14.A5" office:value-type="string">
            <text:p text:style-name="P6"><text:span text:style-name="T4">Grado di opacità del processo decisionale</text:span></text:p>
          </table:table-cell>
          <table:table-cell table:style-name="Table14.B5" office:value-type="string">
            <text:p text:style-name="P6"><text:span text:style-name="T4">Tracciabilità del processo decisionale</text:span></text:p>
            <text:p text:style-name="P6"><text:span text:style-name="T4">Pubblicazione di apposito Regolamento, Codice etico, Regolamento segnalazione illeciti e Regolamento accesso civico</text:span></text:p>
            <text:p text:style-name="P6"><text:span text:style-name="T4">Pubblicazione atti procedimento</text:span></text:p>
            <text:p text:style-name="P6"><text:span text:style-name="T4">Attivo un sistema di controlli</text:span></text:p>
            <text:p text:style-name="P6"><text:span text:style-name="T4">Adottato un sistema sanzionatorio</text:span></text:p>
          </table:table-cell>
          <table:table-cell table:style-name="Table14.C5" office:value-type="string">
            <text:p text:style-name="P6"><text:span text:style-name="T4">Basso</text:span></text:p>
          </table:table-cell>
          <table:covered-table-cell/>
          <table:covered-table-cell/>
          <table:covered-table-cell/>
          <table:covered-table-cell/>
        </table:table-row>
        <table:table-row table:style-name="Table14.2">
          <table:table-cell table:style-name="Table14.A6" office:value-type="string">
            <text:p text:style-name="P6"><text:span text:style-name="T4">Grado di impatto economico del processo</text:span></text:p>
          </table:table-cell>
          <table:table-cell table:style-name="Table14.B6" office:value-type="string">
            <text:p text:style-name="P6"><text:span text:style-name="T4">Contributi di importo storicamente non elevato</text:span></text:p>
            <text:p text:style-name="P6"><text:span text:style-name="T4">Grado di disciplina della procedura proporzionato al valore economico</text:span></text:p>
            <text:p text:style-name="P6"><text:span text:style-name="T4">Attività di formazione</text:span></text:p>
            <text:p text:style-name="P6"><text:span text:style-name="T4">Attivo un sistema di controlli</text:span></text:p>
          </table:table-cell>
          <table:table-cell table:style-name="Table14.C6" office:value-type="string">
            <text:p text:style-name="P6"><text:span text:style-name="T4">Basso</text:span></text:p>
          </table:table-cell>
          <table:covered-table-cell/>
          <table:table-cell table:style-name="Table14.E6" table:number-rows-spanned="2" office:value-type="string">
            <text:p text:style-name="P6"><text:span text:style-name="T4">Attività di formazione, informazione e sensibilizzazione</text:span></text:p>
          </table:table-cell>
          <table:table-cell table:style-name="Table14.F6" table:number-rows-spanned="2" office:value-type="string">
            <text:p text:style-name="P6"><text:span text:style-name="T4">Direttore</text:span></text:p>
          </table:table-cell>
          <table:table-cell table:style-name="Table14.G6" table:number-rows-spanned="2" office:value-type="string">
            <text:p text:style-name="P6"><text:span text:style-name="T4">Misura realizzata: 2 attività annuali + 80% del personale formato</text:span></text:p>
            <text:p text:style-name="P6"><text:span text:style-name="T4">Misura parzialmente realizzata: 1 attività annuale + 50% del personale formato</text:span></text:p>
            <text:p text:style-name="P6"><text:span text:style-name="T4">Misura non realizzata: nessuna attività annuale</text:span></text:p>
          </table:table-cell>
        </table:table-row>
        <table:table-row table:style-name="Table14.2">
          <table:table-cell table:style-name="Table14.A7" office:value-type="string">
            <text:p text:style-name="P6"><text:span text:style-name="T4">Livello di interesse esterno</text:span></text:p>
          </table:table-cell>
          <table:table-cell table:style-name="Table14.B7" office:value-type="string">
            <text:p text:style-name="P6"><text:span text:style-name="T4">L’ente è finanziato prevalentemente da contributi pubblici e i soci/membri sono istituzioni di rilievo nel panorama locale</text:span></text:p>
          </table:table-cell>
          <table:table-cell table:style-name="Table14.C7" office:value-type="string">
            <text:p text:style-name="P6"><text:span text:style-name="T4">Medio</text:span></text:p>
          </table:table-cell>
          <table:covered-table-cell/>
          <table:covered-table-cell/>
          <table:covered-table-cell/>
          <table:covered-table-cell/>
        </table:table-row>
        <table:table-row table:style-name="Table14.2">
          <table:table-cell table:style-name="Table14.A8" office:value-type="string">
            <text:p text:style-name="P6"><text:span text:style-name="T4">Grado di rischio di manifestazione di eventi corruttivi nel processo</text:span></text:p>
          </table:table-cell>
          <table:table-cell table:style-name="Table14.B8" office:value-type="string">
            <text:p text:style-name="P6"><text:span text:style-name="T4">Dalla costituzione della Fondazione non sono stati accertati eventi corruttivi</text:span></text:p>
            <text:p text:style-name="P6"><text:span text:style-name="T4">Adottato Codice etico</text:span></text:p>
            <text:p text:style-name="P6"><text:span text:style-name="T4">Attività di formazione, informazione e sensibilizzazione</text:span></text:p>
            <text:p text:style-name="P6"><text:span text:style-name="T4">Segregazione compiti e poteri</text:span></text:p>
            <text:p text:style-name="P6"><text:span text:style-name="T4">Tracciabilità del processo decisionale</text:span></text:p>
            <text:p text:style-name="P6"><text:span text:style-name="T4">Attivo un sistema di controlli</text:span></text:p>
            <text:p text:style-name="P6"><text:span text:style-name="T4">Adottato un sistema sanzionatorio</text:span></text:p>
          </table:table-cell>
          <table:table-cell table:style-name="Table14.C8" office:value-type="string">
            <text:p text:style-name="P6"><text:span text:style-name="T4">Basso</text:span></text:p>
          </table:table-cell>
          <table:covered-table-cell/>
          <table:table-cell table:style-name="Table14.E8" table:number-rows-spanned="2" office:value-type="string">
            <text:p text:style-name="P6"><text:span text:style-name="T4">Piano di audit</text:span></text:p>
          </table:table-cell>
          <table:table-cell table:style-name="Table14.F8" table:number-rows-spanned="2" office:value-type="string">
            <text:p text:style-name="P6"><text:span text:style-name="T4">RPCT</text:span></text:p>
            <text:p text:style-name="P6"><text:span text:style-name="T4">OIV</text:span></text:p>
          </table:table-cell>
          <table:table-cell table:style-name="Table14.G8" table:number-rows-spanned="2" office:value-type="string">
            <text:p text:style-name="P6"><text:span text:style-name="T4">Misura realizzata: 2 incontri annuali</text:span></text:p>
            <text:p text:style-name="P6"><text:span text:style-name="T4">Misura parzialmente realizzata: 1 incontro annuale</text:span></text:p>
            <text:p text:style-name="P6"><text:span text:style-name="T4">Misura non realizzata: nessun incontro annuale</text:span></text:p>
          </table:table-cell>
        </table:table-row>
        <table:table-row table:style-name="Table14.2">
          <table:table-cell table:style-name="Table14.A9" office:value-type="string">
            <text:p text:style-name="P6"><text:span text:style-name="T4">Grado di inefficacia delle misure adottate nel neutralizzare il rischio</text:span></text:p>
          </table:table-cell>
          <table:table-cell table:style-name="Table14.B9" office:value-type="string">
            <text:p text:style-name="P6"><text:span text:style-name="T4">RPCT non ha rilevato comportamenti a rischio</text:span></text:p>
            <text:p text:style-name="P6"><text:span text:style-name="T4">RPCT non ha ricevuto segnalazioni</text:span></text:p>
          </table:table-cell>
          <table:table-cell table:style-name="Table14.C9" office:value-type="string">
            <text:p text:style-name="P6"><text:span text:style-name="T4">Basso</text:span></text:p>
          </table:table-cell>
          <table:covered-table-cell/>
          <table:covered-table-cell/>
          <table:covered-table-cell/>
          <table:covered-table-cell/>
        </table:table-row>
      </table:table>
      <text:p text:style-name="P3"/>
      <text:p text:style-name="P11"/>
      <table:table table:name="Table15" table:style-name="Table15">
        <table:table-column table:style-name="Table15.A"/>
        <table:table-column table:style-name="Table15.B"/>
        <table:table-row table:style-name="Table15.1">
          <table:table-cell table:style-name="Table15.A1" table:number-columns-spanned="2" office:value-type="string">
            <text:p text:style-name="P12"><text:span text:style-name="T3">AREA DI RISCHIO: PROVVEDIMENTI AMPLIATIVI DELLA SFERA GIURIDICA DEI DESTINATARI CON EFFETTO ECONOMICO DIRETTO ED IMMEDIATO PER IL DESTINATARIO</text:span></text:p>
          </table:table-cell>
          <table:covered-table-cell/>
        </table:table-row>
        <table:table-row table:style-name="Table15.1">
          <table:table-cell table:style-name="Table15.A1" table:number-columns-spanned="2" office:value-type="string">
            <text:p text:style-name="P12"><text:span text:style-name="T3">VALUTAZIONE FINALE DEL RISCHIO</text:span></text:p>
          </table:table-cell>
          <table:covered-table-cell/>
        </table:table-row>
        <table:table-row table:style-name="Table15.3">
          <table:table-cell table:style-name="Table15.A1" office:value-type="string">
            <text:p text:style-name="P13"><text:span text:style-name="T3">Livello complessivo</text:span></text:p>
          </table:table-cell>
          <table:table-cell table:style-name="Table15.A1" office:value-type="string">
            <text:p text:style-name="P13"><text:span text:style-name="T3">Motivazione</text:span></text:p>
          </table:table-cell>
        </table:table-row>
        <table:table-row table:style-name="Table15.4">
          <table:table-cell table:style-name="Table15.A4" office:value-type="string">
            <text:p text:style-name="P13"><text:span text:style-name="T4">Basso</text:span></text:p>
          </table:table-cell>
          <table:table-cell table:style-name="Table15.B4" office:value-type="string">
            <text:p text:style-name="P6"><text:span text:style-name="T4">Il livello di rischio è stato valutato basso per le seguenti motivazioni:</text:span></text:p>
            <text:list xml:id="list1006856448" text:style-name="WWNum1">
              <text:list-item>
                <text:p text:style-name="P23"><text:span text:style-name="T4">il grado di discrezionalità del processo decisionale è ritenuto basso poiché la Fondazione ha disciplinato il processo mediante l’adozione di un apposito Regolamento, nonché di un Codice etico e di comportamento. Inoltre, nel processo è coinvolta una pluralità di soggetti ed è attivo un sistema di controlli incrociati ed è stato adottato un sistema sanzionatorio;</text:span></text:p>
              </text:list-item>
              <text:list-item>
                <text:p text:style-name="P23"><text:span text:style-name="T4">il grado di opacità del processo è ritenuto basso in relazione alla presenza sia di adeguate misure di regolamentazione che disciplinano l’obbligo di adeguata motivazione delle scelte e di trasparenza e tracciabilità del processo decisionale, sia per la presenza di un sistema di verifiche e monitoraggi e di un sistema sanzionatorio, ma anche per la possibilità di terzi di esercitare un controllo attraverso l’accesso civico e la segnalazione di illeciti, le cui procedure sono adeguatamente pubblicizzate;</text:span></text:p>
              </text:list-item>
              <text:list-item>
                <text:p text:style-name="P23"><text:span text:style-name="T4">il grado di impatto economico del processo è ritenuto basso in considerazione del fatto che il valore dei contributi concessi è storicamente non elevato,, il grado di disciplina e di complessità delle procedure è proporzionale al valore della concessione e vengono effettuate specifiche attività di formazione e informazione. È inoltre attivo un sistema di controlli;</text:span></text:p>
              </text:list-item>
              <text:list-item>
                <text:p text:style-name="P23"><text:span text:style-name="T4">il livello di interesse esterno è valutato medio, in considerazione del fatto che l’ente è finanziato prevalentemente da contributi pubblici e i soci/membri sono istituzioni di rilievo nel panorama locale;</text:span></text:p>
              </text:list-item>
              <text:list-item>
                <text:p text:style-name="P23"><text:span text:style-name="T4">il grado di rischio di manifestazione di eventi corruttivi è ritenuto basso, in quanto dalla costituzione della Fondazione sino ad ora non sono stati accertati eventi corruttivi. Vengono inoltre effettuate attività di formazione, informazione e sensibilizzazione sul rispetto delle procedure e della legalità, esiste una idonea segregazione dei compiti e dei poteri, pur nell’ambito di una struttura organizzativa ristretta, i processi sono tracciati, è attivo un sistema di controlli ed è stato adottato un sistema sanzionatorio;</text:span></text:p>
              </text:list-item>
              <text:list-item>
                <text:p text:style-name="P23"><text:span text:style-name="T4">le misure già in essere (regolamentazione, formazione, tracciabilità, segregazione compiti e poteri, sistema di controlli interni, possibilità di controllo esterno mediante l’accesso civico e la segnalazione di illeciti, sistema sanzionatorio) si sono al momento rivelate sufficientemente adeguate per neutralizzare il rischio corruttivo, in quanto il RPCT non ha rilevato comportamenti a rischio e non ha ricevuto segnalazioni.</text:span></text:p>
              </text:list-item>
            </text:list>
            <text:p text:style-name="P6"><text:span text:style-name="T4">Le misure da adottare nel prossimo triennio sono le seguenti:</text:span></text:p>
            <text:list xml:id="list55510907484875" text:continue-numbering="true" text:style-name="WWNum1">
              <text:list-item>
                <text:p text:style-name="P23"><text:span text:style-name="T4">adozione di un’apposita modulistica;</text:span></text:p>
              </text:list-item>
              <text:list-item>
                <text:p text:style-name="P23"><text:span text:style-name="T4">svolgimento di un piano annuale sia di incontri formativi/informativi, sia di controlli integrati.</text:span></text:p>
              </text:list-item>
            </text:list>
          </table:table-cell>
        </table:table-row>
      </table:table>
      <text:p text:style-name="P3"/>
      <text:p text:style-name="P11"/>
      <table:table table:name="Table16" table:style-name="Table16">
        <table:table-column table:style-name="Table16.A"/>
        <table:table-column table:style-name="Table16.B"/>
        <table:table-column table:style-name="Table16.A"/>
        <table:table-column table:style-name="Table16.B" table:number-columns-repeated="2"/>
        <table:table-column table:style-name="Table16.F"/>
        <table:table-column table:style-name="Table16.G"/>
        <table:table-row table:style-name="Table16.1">
          <table:table-cell table:style-name="Table16.A1" table:number-columns-spanned="7" office:value-type="string">
            <text:p text:style-name="P12"><text:span text:style-name="T3">AREA DI RISCHIO: PROVVEDIMENTI AMPLIATIVI DELLA SFERA GIURIDICA DEI DESTINATARI PRIVI DI EFFETTO ECONOMICO DIRETTO ED IMMEDIATO PER IL DESTINATARIO</text:span></text:p>
          </table:table-cell>
          <table:covered-table-cell/>
          <table:covered-table-cell/>
          <table:covered-table-cell/>
          <table:covered-table-cell/>
          <table:covered-table-cell/>
          <table:covered-table-cell/>
        </table:table-row>
        <table:table-row table:style-name="Table16.2">
          <table:table-cell table:style-name="Table16.A1" table:number-columns-spanned="7" office:value-type="string">
            <text:p text:style-name="P12"><text:span text:style-name="T3">IDENTIFICAZIONE DEL RISCHIO</text:span></text:p>
          </table:table-cell>
          <table:covered-table-cell/>
          <table:covered-table-cell/>
          <table:covered-table-cell/>
          <table:covered-table-cell/>
          <table:covered-table-cell/>
          <table:covered-table-cell/>
        </table:table-row>
        <table:table-row table:style-name="Table16.3">
          <table:table-cell table:style-name="Table16.A1" office:value-type="string">
            <text:p text:style-name="P13"><text:span text:style-name="T3">Processi</text:span></text:p>
          </table:table-cell>
          <table:table-cell table:style-name="Table16.A1" office:value-type="string">
            <text:p text:style-name="P13"><text:span text:style-name="T3">Fasi</text:span></text:p>
          </table:table-cell>
          <table:table-cell table:style-name="Table16.A1" office:value-type="string">
            <text:p text:style-name="P13"><text:span text:style-name="T3">Attività</text:span></text:p>
          </table:table-cell>
          <table:table-cell table:style-name="Table16.A1" office:value-type="string">
            <text:p text:style-name="P13"><text:span text:style-name="T3">Soggetti coinvolti</text:span></text:p>
          </table:table-cell>
          <table:table-cell table:style-name="Table16.A1" office:value-type="string">
            <text:p text:style-name="P13"><text:span text:style-name="T3">Possibili comportamenti corruttivi</text:span></text:p>
          </table:table-cell>
          <table:table-cell table:style-name="Table16.A1" office:value-type="string">
            <text:p text:style-name="P13"><text:span text:style-name="T3">Reati ipotizzabili</text:span></text:p>
          </table:table-cell>
          <table:table-cell table:style-name="Table16.A1" office:value-type="string">
            <text:p text:style-name="P13"><text:span text:style-name="T3">Fattori che favoriscono</text:span></text:p>
          </table:table-cell>
        </table:table-row>
        <table:table-row table:style-name="Table16.4">
          <table:table-cell table:style-name="Table16.A4" office:value-type="string">
            <text:p text:style-name="P6"><text:span text:style-name="T4">Concessione di spazi in uso a terzi</text:span></text:p>
          </table:table-cell>
          <table:table-cell table:style-name="Table16.B4" office:value-type="string">
            <text:p text:style-name="P6"><text:span text:style-name="T4">1) Definizione criteri e modalità</text:span></text:p>
            <text:p text:style-name="P6"><text:span text:style-name="T4">2) Programmazione</text:span></text:p>
            <text:p text:style-name="P6"><text:span text:style-name="T4">3) Richiesta di concessione</text:span></text:p>
            <text:p text:style-name="P6"><text:span text:style-name="T4">4) Istruttoria di concessione</text:span></text:p>
            <text:p text:style-name="P6"><text:span text:style-name="T4">5) Approvazione della concessione e stipula dell’atto di concessione</text:span></text:p>
            <text:p text:style-name="P6"><text:span text:style-name="T4">6) Esecuzione</text:span></text:p>
            <text:p text:style-name="P6"><text:span text:style-name="T4">7) Rendicontazione</text:span></text:p>
          </table:table-cell>
          <table:table-cell table:style-name="Table16.C4" office:value-type="string">
            <text:p text:style-name="P6"><text:span text:style-name="T4">1) Il CDA definisce <text:s/>i criteri per la concessione in uso a terzi degli spazi nella disponibilità della Fondazione</text:span></text:p>
            <text:p text:style-name="P6"><text:span text:style-name="T4">2) Il Direttore, col supporto dell’area logistica, individua le necessità interne di utilizzo degli spazi e redige il calendario delle disponibilità degli spazi per soggetti esterni</text:span></text:p>
            <text:p text:style-name="P6"><text:span text:style-name="T4">3) Il richiedente esterno formalizza la richiesta mediante compilazione dell’apposita modulistica</text:span></text:p>
            <text:p text:style-name="P6"><text:span text:style-name="T4">4) L’area logistica avvia l’istruttoria di concessione, valuta la richiesta sulla base dei criteri definiti dal CDA e formula un parere</text:span></text:p>
            <text:p text:style-name="P6"><text:span text:style-name="T4">5.A) Il Direttore/Presidente/CDA (in ragione del valore della concessione) valuta e approva la proposta di concessione</text:span></text:p>
            <text:p text:style-name="P6"><text:span text:style-name="T4">5.B) Il Direttore/Presidente/CDA (in ragione del valore della concessione) stipula l’atto di concessione, redatto dall’area amministrazione</text:span></text:p>
            <text:p text:style-name="P6"><text:span text:style-name="T4">6.A) L’area amministrazione verifica l’avvenuto pagamento</text:span></text:p>
            <text:p text:style-name="P6"><text:span text:style-name="T4">6.B) L’area logistica consegna gli spazi all’utilizzatore</text:span></text:p>
            <text:p text:style-name="P6"><text:span text:style-name="T4">6.C) L’area logistica monitora l’esecuzione del atto di concessione</text:span></text:p>
            <text:p text:style-name="P6"><text:span text:style-name="T4">6.D) L’area logistica riceve in restituzione gli spazi dall’utilizzatore</text:span></text:p>
            <text:p text:style-name="P6"><text:span text:style-name="T4">7) Il Direttore effettua una rendicontazione periodica al CDA sulla concessione degli spazi</text:span></text:p>
          </table:table-cell>
          <table:table-cell table:style-name="Table16.D4" office:value-type="string">
            <text:p text:style-name="P6"><text:span text:style-name="T4">CDA</text:span></text:p>
            <text:p text:style-name="P6"><text:span text:style-name="T4">Presidente</text:span></text:p>
            <text:p text:style-name="P6"><text:span text:style-name="T4">Direttore</text:span></text:p>
            <text:p text:style-name="P6"><text:span text:style-name="T4">Area logistica</text:span></text:p>
            <text:p text:style-name="P6"><text:span text:style-name="T4">Area amministrazione</text:span></text:p>
            <text:p text:style-name="P4"/>
          </table:table-cell>
          <table:table-cell table:style-name="Table16.E4" office:value-type="string">
            <text:p text:style-name="P6"><text:span text:style-name="T4">- Modalità di valutazione delle richieste poco trasparenti/discrezionali/volte a favorire determinati soggetti</text:span></text:p>
            <text:p text:style-name="P6"><text:span text:style-name="T4">- Modalità/condizioni/tariffe di concessione non trasparenti</text:span></text:p>
            <text:p text:style-name="P6"><text:span text:style-name="T4">- Violazioni di norme di legge o di atti amministrativi</text:span></text:p>
            <text:p text:style-name="P6"><text:span text:style-name="T4">- Accettazione per sé o per altri di regalie oltre le regole d’uso/ingiustificati trattamenti di favore a prescindere da finalità corruttive</text:span></text:p>
            <text:p text:style-name="P6"><text:span text:style-name="T4">- Accettazione per sé o per altri di denaro/altra utilità per l’esercizio della funzione</text:span></text:p>
            <text:p text:style-name="P6"><text:span text:style-name="T4">- Accettazione per sé o per altri di denaro/altra utilità per atti contrari ai doveri d’ufficio</text:span></text:p>
            <text:p text:style-name="P6"><text:span text:style-name="T4">- Induzione a dare o promettere a sé o ad altri denaro/altra utilità abusando della qualità/dei poteri</text:span></text:p>
            <text:p text:style-name="P6"><text:span text:style-name="T4">- Sollecitazione di una dazione/promessa di denaro/altra utilità per l’esercizio della funzione/per atti contrari</text:span></text:p>
          </table:table-cell>
          <table:table-cell table:style-name="Table16.F4" office:value-type="string">
            <text:p text:style-name="P6"><text:span text:style-name="T4">- Corruzione per l’esercizio della funzione (artt. 318-320-321 c.p.)</text:span></text:p>
            <text:p text:style-name="P6"><text:span text:style-name="T4">- Corruzione per un atto contrario ai doveri d’ufficio (artt. 319-320-321 c.p.)</text:span></text:p>
            <text:p text:style-name="P6"><text:span text:style-name="T4">- Induzione indebita a dare o promettere utilità (artt. 319 quater c.p.)</text:span></text:p>
            <text:p text:style-name="P6"><text:span text:style-name="T4">- Istigazione alla corruzione (art. 322 c.p.)</text:span></text:p>
            <text:p text:style-name="P6"><text:span text:style-name="T4">- Abuso d’ufficio (art. 323 c.p.)</text:span></text:p>
          </table:table-cell>
          <table:table-cell table:style-name="Table16.G4" office:value-type="string">
            <text:p text:style-name="P6"><text:span text:style-name="T4">- Eccessiva discrezionalità</text:span></text:p>
            <text:p text:style-name="P6"><text:span text:style-name="T4">- Controlli inadeguati</text:span></text:p>
            <text:p text:style-name="P6"><text:span text:style-name="T4">- Mancanza di trasparenza</text:span></text:p>
            <text:p text:style-name="P6"><text:span text:style-name="T4">- Concentrazione di poteri</text:span></text:p>
            <text:p text:style-name="P6"><text:span text:style-name="T4">- Formazione inadeguata</text:span></text:p>
            <text:p text:style-name="P6"><text:span text:style-name="T4">- Scarsa sensibilizzazione su aspetti etici</text:span></text:p>
          </table:table-cell>
        </table:table-row>
      </table:table>
      <text:p text:style-name="P3"/>
      <text:p text:style-name="P11"/>
      <table:table table:name="Table17" table:style-name="Table17">
        <table:table-column table:style-name="Table17.A"/>
        <table:table-column table:style-name="Table17.B"/>
        <table:table-column table:style-name="Table17.C"/>
        <table:table-column table:style-name="Table17.D"/>
        <table:table-column table:style-name="Table17.B"/>
        <table:table-column table:style-name="Table17.D"/>
        <table:table-column table:style-name="Table17.C"/>
        <table:table-row table:style-name="Table17.1">
          <table:table-cell table:style-name="Table17.A1" table:number-columns-spanned="7" office:value-type="string">
            <text:p text:style-name="P12"><text:span text:style-name="T3">AREA DI RISCHIO: PROVVEDIMENTI AMPLIATIVI DELLA SFERA GIURIDICA DEI DESTINATARI PRIVI DI EFFETTO ECONOMICO DIRETTO ED IMMEDIATO PER IL DESTINATARIO</text:span></text:p>
          </table:table-cell>
          <table:covered-table-cell/>
          <table:covered-table-cell/>
          <table:covered-table-cell/>
          <table:covered-table-cell/>
          <table:covered-table-cell/>
          <table:covered-table-cell/>
        </table:table-row>
        <table:table-row table:style-name="Table17.2">
          <table:table-cell table:style-name="Table17.A1" table:number-columns-spanned="3" office:value-type="string">
            <text:p text:style-name="P12"><text:span text:style-name="T3">ANALISI E MISURAZIONE DEL RISCHIO</text:span></text:p>
          </table:table-cell>
          <table:covered-table-cell/>
          <table:covered-table-cell/>
          <table:table-cell table:style-name="Table17.A1" table:number-columns-spanned="4" office:value-type="string">
            <text:p text:style-name="P12"><text:span text:style-name="T3">TRATTAMENTO DEL RISCHIO</text:span></text:p>
          </table:table-cell>
          <table:covered-table-cell/>
          <table:covered-table-cell/>
          <table:covered-table-cell/>
        </table:table-row>
        <table:table-row table:style-name="Table17.3">
          <table:table-cell table:style-name="Table17.A1" office:value-type="string">
            <text:p text:style-name="P13"><text:span text:style-name="T3">Indicatori di stima del livello del rischio</text:span></text:p>
          </table:table-cell>
          <table:table-cell table:style-name="Table17.A1" office:value-type="string">
            <text:p text:style-name="P13"><text:span text:style-name="T3">Informazioni e dati per la stima del livello di rischio</text:span></text:p>
          </table:table-cell>
          <table:table-cell table:style-name="Table17.A1" office:value-type="string">
            <text:p text:style-name="P13"><text:span text:style-name="T3">Stima del livello di rischio</text:span></text:p>
          </table:table-cell>
          <table:table-cell table:style-name="Table17.A1" office:value-type="string">
            <text:p text:style-name="P13"><text:span text:style-name="T3">Misure correttive adottate</text:span></text:p>
          </table:table-cell>
          <table:table-cell table:style-name="Table17.A1" office:value-type="string">
            <text:p text:style-name="P13"><text:span text:style-name="T3">Misure correttive da adottare</text:span></text:p>
          </table:table-cell>
          <table:table-cell table:style-name="Table17.A1" office:value-type="string">
            <text:p text:style-name="P13"><text:span text:style-name="T3">Responsabili</text:span></text:p>
          </table:table-cell>
          <table:table-cell table:style-name="Table17.A1" office:value-type="string">
            <text:p text:style-name="P13"><text:span text:style-name="T3">Tempi (target) ed indicatori di monitoraggio</text:span></text:p>
          </table:table-cell>
        </table:table-row>
        <table:table-row table:style-name="Table17.2">
          <table:table-cell table:style-name="Table17.A4" office:value-type="string">
            <text:p text:style-name="P6"><text:span text:style-name="T4">Grado di discrezionalità del processo decisionale</text:span></text:p>
          </table:table-cell>
          <table:table-cell table:style-name="Table17.B4" office:value-type="string">
            <text:p text:style-name="P6"><text:span text:style-name="T4">Adottato Codice etico</text:span></text:p>
            <text:p text:style-name="P6"><text:span text:style-name="T4">Definiti criteri di concessione</text:span></text:p>
            <text:p text:style-name="P6"><text:span text:style-name="T4">Tariffe di concessione predeterminate</text:span></text:p>
            <text:p text:style-name="P6"><text:span text:style-name="T4">Segregazione compiti e poteri</text:span></text:p>
            <text:p text:style-name="P6"><text:span text:style-name="T4">Attivo un sistema di controlli</text:span></text:p>
            <text:p text:style-name="P6"><text:span text:style-name="T4">Adottato sistema sanzionatorio</text:span></text:p>
          </table:table-cell>
          <table:table-cell table:style-name="Table17.C4" office:value-type="string">
            <text:p text:style-name="P6"><text:span text:style-name="T4">Basso</text:span></text:p>
          </table:table-cell>
          <table:table-cell table:style-name="Table17.D4" table:number-rows-spanned="6" office:value-type="string">
            <text:p text:style-name="P6"><text:span text:style-name="T4">- Codice etico</text:span></text:p>
            <text:p text:style-name="P6"><text:span text:style-name="T4">- Criteri di concessione definiti</text:span></text:p>
            <text:p text:style-name="P6"><text:span text:style-name="T4">- Tariffe di concessione predeterminate</text:span></text:p>
            <text:p text:style-name="P6"><text:span text:style-name="T4">- Regolamento segnalazione illeciti</text:span></text:p>
            <text:p text:style-name="P6"><text:span text:style-name="T4">- Regolamento accesso civico</text:span></text:p>
            <text:p text:style-name="P6"><text:span text:style-name="T4">- Attività di formazione, informazione e sensibilizzazione</text:span></text:p>
            <text:p text:style-name="P6"><text:span text:style-name="T4">- Segregazione compiti e poteri</text:span></text:p>
            <text:p text:style-name="P6"><text:span text:style-name="T4">- Tracciabilità del processo decisionale</text:span></text:p>
            <text:p text:style-name="P6"><text:span text:style-name="T4">- Sistema di controlli</text:span></text:p>
            <text:p text:style-name="P6"><text:span text:style-name="T4">- Sistema sanzionatorio</text:span></text:p>
          </table:table-cell>
          <table:table-cell table:style-name="Table17.E4" office:value-type="string">
            <text:p text:style-name="P6"><text:span text:style-name="T4">Adozione di un apposito Regolamento per la concessione di spazi in utilizzo a terzi</text:span></text:p>
          </table:table-cell>
          <table:table-cell table:style-name="Table17.F4" office:value-type="string">
            <text:p text:style-name="P6"><text:span text:style-name="T4">RPCT (propone)</text:span></text:p>
            <text:p text:style-name="P6"><text:span text:style-name="T4">CDA (approva)</text:span></text:p>
          </table:table-cell>
          <table:table-cell table:style-name="Table17.G4" office:value-type="string">
            <text:p text:style-name="P6"><text:span text:style-name="T4">Misura realizzata: adozione entro il 31/12/2022</text:span></text:p>
            <text:p text:style-name="P6"><text:span text:style-name="T4">Misura parzialmente realizzata: redazione bozza non ancora adottata al 31/12/2022</text:span></text:p>
            <text:p text:style-name="P6"><text:span text:style-name="T4">Misura non realizzata: mancata redazione bozza al 31/12/2022</text:span></text:p>
          </table:table-cell>
        </table:table-row>
        <table:table-row table:style-name="Table17.2">
          <table:table-cell table:style-name="Table17.A5" office:value-type="string">
            <text:p text:style-name="P6"><text:span text:style-name="T4">Grado di opacità del processo decisionale</text:span></text:p>
          </table:table-cell>
          <table:table-cell table:style-name="Table17.B5" office:value-type="string">
            <text:p text:style-name="P6"><text:span text:style-name="T4">Pubblicazione di Codice etico, Regolamento segnalazione illeciti e Regolamento accesso civico</text:span></text:p>
            <text:p text:style-name="P6"><text:span text:style-name="T4">Definiti criteri di concessione</text:span></text:p>
            <text:p text:style-name="P6"><text:span text:style-name="T4">Tariffe di concessione predeterminate</text:span></text:p>
            <text:p text:style-name="P6"><text:span text:style-name="T4">Tracciabilità del processo decisionale</text:span></text:p>
            <text:p text:style-name="P6"><text:span text:style-name="T4">Attivo un sistema di controlli</text:span></text:p>
            <text:p text:style-name="P6"><text:span text:style-name="T4">Adottato sistema sanzionatorio</text:span></text:p>
          </table:table-cell>
          <table:table-cell table:style-name="Table17.C5" office:value-type="string">
            <text:p text:style-name="P6"><text:span text:style-name="T4">Basso</text:span></text:p>
          </table:table-cell>
          <table:covered-table-cell/>
          <table:table-cell table:style-name="Table17.E5" office:value-type="string">
            <text:p text:style-name="P14"><text:span text:style-name="T4">Revisione dell’apposita modulistica</text:span></text:p>
          </table:table-cell>
          <table:table-cell table:style-name="Table17.F5" office:value-type="string">
            <text:p text:style-name="P7"><text:span text:style-name="T4">RPCT</text:span></text:p>
            <text:p text:style-name="P7"><text:span text:style-name="T4">Area logistica</text:span></text:p>
            <text:p text:style-name="P7"><text:span text:style-name="T4">Area amministrazione</text:span></text:p>
          </table:table-cell>
          <table:table-cell table:style-name="Table17.G5" office:value-type="string">
            <text:p text:style-name="P6"><text:span text:style-name="T4">Misura realizzata: adozione entro il 31/12/2022</text:span></text:p>
            <text:p text:style-name="P6"><text:span text:style-name="T4">Misura parzialmente realizzata: redazione bozze non ancora adottate al 31/12/2022</text:span></text:p>
            <text:p text:style-name="P6"><text:span text:style-name="T4">Misura non realizzata: mancata redazione bozze al 31/12/2022</text:span></text:p>
            <text:p text:style-name="P15"/>
          </table:table-cell>
        </table:table-row>
        <table:table-row table:style-name="Table17.2">
          <table:table-cell table:style-name="Table17.A6" office:value-type="string">
            <text:p text:style-name="P6"><text:span text:style-name="T4">Grado di impatto economico del processo</text:span></text:p>
          </table:table-cell>
          <table:table-cell table:style-name="Table17.B6" office:value-type="string">
            <text:p text:style-name="P6"><text:span text:style-name="T4">Concessioni di importo storicamente non elevato</text:span></text:p>
            <text:p text:style-name="P6"><text:span text:style-name="T4">Richiesto pagamento anticipato</text:span></text:p>
            <text:p text:style-name="P6"><text:span text:style-name="T4">Monitoraggio dell’esecuzione della concessione</text:span></text:p>
            <text:p text:style-name="P6"><text:span text:style-name="T4">Attività di formazione</text:span></text:p>
            <text:p text:style-name="P6"><text:span text:style-name="T4">Attivo un sistema di controlli</text:span></text:p>
          </table:table-cell>
          <table:table-cell table:style-name="Table17.C6" office:value-type="string">
            <text:p text:style-name="P6"><text:span text:style-name="T4">Basso</text:span></text:p>
          </table:table-cell>
          <table:covered-table-cell/>
          <table:table-cell table:style-name="Table17.E6" table:number-rows-spanned="2" office:value-type="string">
            <text:p text:style-name="P6"><text:span text:style-name="T4">Attività di formazione, informazione e sensibilizzazione</text:span></text:p>
          </table:table-cell>
          <table:table-cell table:style-name="Table17.F6" table:number-rows-spanned="2" office:value-type="string">
            <text:p text:style-name="P6"><text:span text:style-name="T4">Direttore</text:span></text:p>
          </table:table-cell>
          <table:table-cell table:style-name="Table17.G6" table:number-rows-spanned="2" office:value-type="string">
            <text:p text:style-name="P6"><text:span text:style-name="T4">Misura realizzata: 2 attività annuali + 80% del personale formato</text:span></text:p>
            <text:p text:style-name="P6"><text:span text:style-name="T4">Misura parzialmente realizzata: 1 attività annuale + 50% del personale formato</text:span></text:p>
            <text:p text:style-name="P6"><text:span text:style-name="T4">Misura non realizzata: nessuna attività annuale</text:span></text:p>
          </table:table-cell>
        </table:table-row>
        <table:table-row table:style-name="Table17.2">
          <table:table-cell table:style-name="Table17.A7" office:value-type="string">
            <text:p text:style-name="P6"><text:span text:style-name="T4">Livello di interesse esterno</text:span></text:p>
          </table:table-cell>
          <table:table-cell table:style-name="Table17.B7" office:value-type="string">
            <text:p text:style-name="P6"><text:span text:style-name="T4">La Fondazione gestisce spazi di elevato prestigio nel cuore della città di proprietà del socio Comune di Bologna</text:span></text:p>
            <text:p text:style-name="P6"><text:span text:style-name="T4">L’ente è finanziato prevalentemente da contributi pubblici e i soci/membri sono istituzioni di rilievo nel panorama locale</text:span></text:p>
          </table:table-cell>
          <table:table-cell table:style-name="Table17.C7" office:value-type="string">
            <text:p text:style-name="P6"><text:span text:style-name="T4">Medio</text:span></text:p>
          </table:table-cell>
          <table:covered-table-cell/>
          <table:covered-table-cell/>
          <table:covered-table-cell/>
          <table:covered-table-cell/>
        </table:table-row>
        <table:table-row table:style-name="Table17.2">
          <table:table-cell table:style-name="Table17.A8" office:value-type="string">
            <text:p text:style-name="P6"><text:span text:style-name="T4">Grado di rischio di manifestazione di eventi corruttivi nel processo</text:span></text:p>
          </table:table-cell>
          <table:table-cell table:style-name="Table17.B8" office:value-type="string">
            <text:p text:style-name="P6"><text:span text:style-name="T4">Dalla costituzione della Fondazione non sono stati accertati eventi corruttivi</text:span></text:p>
            <text:p text:style-name="P6"><text:span text:style-name="T4">Adottato Codice etico</text:span></text:p>
            <text:p text:style-name="P6"><text:span text:style-name="T4">Definiti criteri di concessione</text:span></text:p>
            <text:p text:style-name="P6"><text:span text:style-name="T4">Tariffe di concessione predeterminate</text:span></text:p>
            <text:p text:style-name="P6"><text:span text:style-name="T4">Attività di formazione, informazione e sensibilizzazione</text:span></text:p>
            <text:p text:style-name="P6"><text:span text:style-name="T4">Segregazione dei compiti e dei poteri</text:span></text:p>
            <text:p text:style-name="P6"><text:span text:style-name="T4">Tracciabilità del processo decisionale</text:span></text:p>
            <text:p text:style-name="P6"><text:span text:style-name="T4">Attivo un sistema di controlli</text:span></text:p>
            <text:p text:style-name="P6"><text:span text:style-name="T4">Adottato sistema sanzionatorio</text:span></text:p>
          </table:table-cell>
          <table:table-cell table:style-name="Table17.C8" office:value-type="string">
            <text:p text:style-name="P6"><text:span text:style-name="T4">Basso</text:span></text:p>
          </table:table-cell>
          <table:covered-table-cell/>
          <table:table-cell table:style-name="Table17.E8" table:number-rows-spanned="2" office:value-type="string">
            <text:p text:style-name="P6"><text:span text:style-name="T4">Piano di audit</text:span></text:p>
          </table:table-cell>
          <table:table-cell table:style-name="Table17.F8" table:number-rows-spanned="2" office:value-type="string">
            <text:p text:style-name="P6"><text:span text:style-name="T4">RPCT</text:span></text:p>
            <text:p text:style-name="P6"><text:span text:style-name="T4">OIV</text:span></text:p>
          </table:table-cell>
          <table:table-cell table:style-name="Table17.G8" table:number-rows-spanned="2" office:value-type="string">
            <text:p text:style-name="P6"><text:span text:style-name="T4">Misura realizzata: 2 incontri annuali</text:span></text:p>
            <text:p text:style-name="P6"><text:span text:style-name="T4">Misura parzialmente realizzata: 1 incontro annuale</text:span></text:p>
            <text:p text:style-name="P6"><text:span text:style-name="T4">Misura non realizzata: nessun incontro annuale</text:span></text:p>
          </table:table-cell>
        </table:table-row>
        <table:table-row table:style-name="Table17.2">
          <table:table-cell table:style-name="Table17.A9" office:value-type="string">
            <text:p text:style-name="P6"><text:span text:style-name="T4">Grado di inefficacia delle misure adottate nel neutralizzare il rischio</text:span></text:p>
          </table:table-cell>
          <table:table-cell table:style-name="Table17.B9" office:value-type="string">
            <text:p text:style-name="P6"><text:span text:style-name="T4">RPCT non ha rilevato comportamenti a rischio</text:span></text:p>
            <text:p text:style-name="P6"><text:span text:style-name="T4">RPCT non ha ricevuto segnalazioni</text:span></text:p>
          </table:table-cell>
          <table:table-cell table:style-name="Table17.C9" office:value-type="string">
            <text:p text:style-name="P6"><text:span text:style-name="T4">Basso</text:span></text:p>
          </table:table-cell>
          <table:covered-table-cell/>
          <table:covered-table-cell/>
          <table:covered-table-cell/>
          <table:covered-table-cell/>
        </table:table-row>
      </table:table>
      <text:p text:style-name="P3"/>
      <text:p text:style-name="P11"/>
      <table:table table:name="Table18" table:style-name="Table18">
        <table:table-column table:style-name="Table18.A"/>
        <table:table-column table:style-name="Table18.B"/>
        <table:table-row table:style-name="Table18.1">
          <table:table-cell table:style-name="Table18.A1" table:number-columns-spanned="2" office:value-type="string">
            <text:p text:style-name="P12"><text:span text:style-name="T3">AREA DI RISCHIO: PROVVEDIMENTI AMPLIATIVI DELLA SFERA GIURIDICA DEI DESTINATARI PRIVI DI EFFETTO ECONOMICO DIRETTO ED IMMEDIATO PER IL DESTINATARIO</text:span></text:p>
          </table:table-cell>
          <table:covered-table-cell/>
        </table:table-row>
        <table:table-row table:style-name="Table18.1">
          <table:table-cell table:style-name="Table18.A1" table:number-columns-spanned="2" office:value-type="string">
            <text:p text:style-name="P12"><text:span text:style-name="T3">VALUTAZIONE FINALE DEL RISCHIO</text:span></text:p>
          </table:table-cell>
          <table:covered-table-cell/>
        </table:table-row>
        <table:table-row table:style-name="Table18.3">
          <table:table-cell table:style-name="Table18.A1" office:value-type="string">
            <text:p text:style-name="P13"><text:span text:style-name="T3">Livello complessivo</text:span></text:p>
          </table:table-cell>
          <table:table-cell table:style-name="Table18.A1" office:value-type="string">
            <text:p text:style-name="P13"><text:span text:style-name="T3">Motivazione</text:span></text:p>
          </table:table-cell>
        </table:table-row>
        <table:table-row table:style-name="Table18.4">
          <table:table-cell table:style-name="Table18.A4" office:value-type="string">
            <text:p text:style-name="P13"><text:span text:style-name="T4">Basso</text:span></text:p>
          </table:table-cell>
          <table:table-cell table:style-name="Table18.B4" office:value-type="string">
            <text:p text:style-name="P6"><text:span text:style-name="T4">Il livello di rischio è stato valutato basso per le seguenti motivazioni:</text:span></text:p>
            <text:list xml:id="list1584352076" text:style-name="WWNum5">
              <text:list-item>
                <text:p text:style-name="P24"><text:span text:style-name="T4">il grado di discrezionalità del processo decisionale è ritenuto basso poiché, sebbene la Fondazione non ha ancora disciplinato il processo mediante l’adozione di un apposito Regolamento, il CDA ha definito criteri e modalità di concessione derivanti dalla precedente gestione da parte dell’Istituzione Biblioteche del Comune di Bologna. Tale aspetto è inoltre mitigato dall’adozione di un Codice etico e di comportamento. Inoltre, nel processo è coinvolta una pluralità di soggetti ed è attivo un sistema di controlli incrociati e le tariffe di concessione sono predeterminate ed è stato adottato un sistema sanzionatorio;</text:span></text:p>
              </text:list-item>
              <text:list-item>
                <text:p text:style-name="P24"><text:span text:style-name="T4">il grado di opacità del processo è ritenuto basso poiché, sebbene non è stato pubblicato un regolamento che disciplini il processo, i criteri, le modalità e le tariffe di concessione sono predeterminati. Tale elemento è inoltre mitigato dall’adozione di un Codice etico e di comportamento, dalla tracciabilità del processo decisionale, dall’esistenza di un sistema di verifiche e monitoraggi e di un sistema sanzionatorio, nonché dalla possibilità di terzi di esercitare un controllo attraverso l’accesso civico e la segnalazione di illeciti, le cui procedure sono adeguatamente pubblicizzate;</text:span></text:p>
              </text:list-item>
              <text:list-item>
                <text:p text:style-name="P24"><text:span text:style-name="T4">il grado di impatto economico del processo è ritenuto basso in considerazione del fatto che il valore delle concessioni degli spazi è storicamente non elevato e sono state adottate misure ulteriori di contenimento del rischio di insolvenza (pagamento anticipato) e di danno (monitoraggio dell’esecuzione della concessione);</text:span></text:p>
              </text:list-item>
              <text:list-item>
                <text:p text:style-name="P24"><text:span text:style-name="T4">il livello di interesse esterno è valutato medio, non solo perché l’ente è finanziato prevalentemente da contributi pubblici e i soci/membri sono istituzioni di rilievo nel panorama locale, ma anche in considerazione del fatto che la Fondazione gestisce spazi di elevato prestigio nel cuore della città, di proprietà del socio Comune di Bologna;</text:span></text:p>
              </text:list-item>
              <text:list-item>
                <text:p text:style-name="P24"><text:span text:style-name="T4">il grado di rischio di manifestazione di eventi corruttivi è ritenuto basso, in quanto dalla costituzione della Fondazione sino ad ora non sono stati accertati eventi corruttivi. Vengono inoltre effettuate attività di formazione, informazione e sensibilizzazione sul rispetto della legalità, esiste una idonea segregazione dei compiti e dei poteri, pur nell’ambito di una struttura organizzativa ristretta, i processi sono tracciati, è attivo un sistema di controlli ed è stato adottato un sistema sanzionatorio;</text:span></text:p>
              </text:list-item>
              <text:list-item>
                <text:p text:style-name="P24"><text:span text:style-name="T4">le misure già in essere (Codice etico, criteri, modalità e tariffe di concessione predeterminati, formazione, sistema di controlli interni, tracciabilità, segregazione, possibilità di controllo esterno mediante l’accesso civico e la segnalazione di illeciti, sistema sanzionatorio) si sono al momento rivelate sufficientemente adeguate per neutralizzare il rischio corruttivo, in quanto il RPCT non ha rilevato comportamenti a rischio e non sono pervenute segnalazioni.</text:span></text:p>
              </text:list-item>
            </text:list>
            <text:p text:style-name="P6"><text:span text:style-name="T4">Le misure da adottare nel prossimo triennio sono le seguenti:</text:span></text:p>
            <text:list xml:id="list55510499565976" text:continue-numbering="true" text:style-name="WWNum5">
              <text:list-item>
                <text:p text:style-name="P24"><text:span text:style-name="T4">adozione di un apposito Regolamento per la concessione di spazi in utilizzo a terzi;</text:span></text:p>
              </text:list-item>
              <text:list-item>
                <text:p text:style-name="P24"><text:span text:style-name="T4">revisione dell’apposita modulistica;</text:span></text:p>
              </text:list-item>
              <text:list-item>
                <text:p text:style-name="P24"><text:span text:style-name="T4">svolgimento di un piano annuale sia di incontri formativi/informativi, sia di controlli integrati.</text:span></text:p>
              </text:list-item>
            </text:list>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 svg:font-family="Arial" style:font-family-generic="roman" style:font-pitch="variable"/>
    <style:font-face style:name="EB Garamond" svg:font-family="'EB Garamond'" style:font-family-generic="roman" style:font-pitch="variable"/>
    <style:font-face style:name="Segoe UI" svg:font-family="'Segoe UI'" style:font-family-generic="roman" style:font-pitch="variable"/>
    <style:font-face style:name="Source Sans Pro" svg:font-family="'Source Sans Pro'"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EB Garamond1" svg:font-family="'EB Garamond'" style:font-family-generic="system" style:font-pitch="variable"/>
    <style:font-face style:name="Linux Libertine G" svg:font-family="'Linux Libertine G'" style:font-family-generic="system" style:font-pitch="variable"/>
    <style:font-face style:name="Segoe UI1" svg:font-family="'Segoe UI'" style:font-family-generic="system" style:font-pitch="variable"/>
    <style:font-face style:name="Source Sans Pro1" svg:font-family="'Source Sans Pro'"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EB Garamond" fo:font-size="11pt" fo:language="it" fo:country="none" style:letter-kerning="false" style:font-name-asian="EB Garamond1" style:font-size-asian="11pt" style:language-asian="zh" style:country-asian="CN" style:font-name-complex="EB Garamond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EB Garamond" fo:font-size="11pt" fo:language="it" fo:country="none" style:letter-kerning="false" style:font-name-asian="EB Garamond1" style:font-size-asian="11pt" style:language-asian="zh" style:country-asian="CN" style:font-name-complex="EB Garamond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39in" loext:contextual-spacing="false" fo:line-height="130%" fo:text-align="justify" style:justify-single-word="false" fo:orphans="2" fo:widows="2" style:writing-mode="lr-tb"/>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justify" style:justify-single-word="false" fo:orphans="2" fo:widows="2" style:writing-mode="lr-tb"/>
    </style:style>
    <style:style style:name="Heading_20_1" style:display-name="Heading 1" style:family="paragraph" style:parent-style-name="Standard" style:next-style-name="Standard" style:default-outline-level="1" style:list-style-name="" style:class="text">
      <style:paragraph-properties fo:text-align="center" style:justify-single-word="false" fo:keep-together="always" fo:keep-with-next="always"/>
      <style:text-properties fo:font-weight="bold" style:font-weight-asian="bold"/>
    </style:style>
    <style:style style:name="Heading_20_2" style:display-name="Heading 2" style:family="paragraph" style:parent-style-name="Standard" style:next-style-name="Standard" style:default-outline-level="2" style:list-style-name="" style:class="text">
      <style:paragraph-properties fo:text-align="center" style:justify-single-word="false" fo:keep-together="always" fo:keep-with-next="always"/>
      <style:text-properties fo:font-weight="bold" style:font-weight-asian="bold"/>
    </style:style>
    <style:style style:name="Heading_20_3" style:display-name="Heading 3" style:family="paragraph" style:parent-style-name="Standard" style:next-style-name="Standard" style:default-outline-level="3" style:list-style-name="" style:class="text">
      <style:paragraph-properties fo:keep-together="always" fo:keep-with-next="always"/>
      <style:text-properties fo:font-weight="bold" style:font-weight-asian="bold"/>
    </style:style>
    <style:style style:name="Heading_20_4" style:display-name="Heading 4" style:family="paragraph" style:parent-style-name="Standard" style:next-style-name="Standard" style:default-outline-level="4" style:list-style-name="" style:class="text">
      <style:paragraph-properties fo:margin-top="0.1945in" fo:margin-bottom="0.0555in" loext:contextual-spacing="false" fo:keep-together="always" fo:keep-with-next="always"/>
      <style:text-properties fo:color="#666666" fo:font-size="12pt" style:font-size-asian="12pt" style:font-size-complex="12pt"/>
    </style:style>
    <style:style style:name="Heading_20_5" style:display-name="Heading 5" style:family="paragraph" style:parent-style-name="Standard" style:next-style-name="Standard" style:default-outline-level="5" style:list-style-name="" style:class="text">
      <style:paragraph-properties fo:margin-top="0.1665in" fo:margin-bottom="0.0555in" loext:contextual-spacing="false" fo:keep-together="always" fo:keep-with-next="always"/>
      <style:text-properties fo:color="#666666"/>
    </style:style>
    <style:style style:name="Heading_20_6" style:display-name="Heading 6" style:family="paragraph" style:parent-style-name="Standard" style:next-style-name="Standard" style:default-outline-level="6" style:list-style-name="" style:class="text">
      <style:paragraph-properties fo:margin-top="0.1665in" fo:margin-bottom="0.0555in" loext:contextual-spacing="false" fo:keep-together="always" fo:keep-with-next="always"/>
      <style:text-properties fo:color="#666666" fo:font-style="italic" style:font-style-asian="italic"/>
    </style:style>
    <style:style style:name="Title" style:family="paragraph" style:parent-style-name="Standard" style:next-style-name="Standard" style:default-outline-level="" style:class="chapter">
      <style:paragraph-properties fo:margin-top="0in" fo:margin-bottom="0in" loext:contextual-spacing="false" fo:text-align="center" style:justify-single-word="false" fo:keep-together="always" fo:keep-with-next="always"/>
      <style:text-properties style:font-name="Arial" fo:font-family="Arial" style:font-family-generic="roman" style:font-pitch="variable" fo:font-size="15pt" fo:font-weight="bold" style:font-name-asian="Arial1" style:font-family-asian="Arial" style:font-family-generic-asian="system" style:font-pitch-asian="variable" style:font-size-asian="15pt" style:font-weight-asian="bold" style:font-name-complex="Arial1" style:font-family-complex="Arial" style:font-family-generic-complex="system" style:font-pitch-complex="variable" style:font-size-complex="15pt"/>
    </style:style>
    <style:style style:name="Subtitle" style:family="paragraph" style:parent-style-name="normal" style:next-style-name="Standard" style:default-outline-level="" style:class="chapter">
      <style:paragraph-properties fo:margin-left="0in" fo:margin-right="0in" fo:margin-top="0in" fo:margin-bottom="0in" loext:contextual-spacing="false" fo:line-height="130%" fo:text-align="center" style:justify-single-word="false" fo:keep-together="always" fo:orphans="2" fo:widows="2" fo:text-indent="0in" style:auto-text-indent="false" fo:padding="0in" fo:border="none" fo:keep-with-next="always"/>
      <style:text-properties fo:font-variant="normal" fo:text-transform="none" fo:color="#000000" style:text-line-through-style="none" style:text-line-through-type="none" style:text-position="0% 100%" style:font-name="EB Garamond" fo:font-family="'EB Garamond'" style:font-family-generic="roman" style:font-pitch="variable" fo:font-size="11pt" fo:font-style="normal" style:text-underline-style="none" fo:font-weight="bold" style:font-name-asian="EB Garamond1" style:font-family-asian="'EB Garamond'" style:font-family-generic-asian="system" style:font-pitch-asian="variable" style:font-size-asian="11pt" style:font-style-asian="normal" style:font-weight-asian="bold" style:font-name-complex="EB Garamond1" style:font-family-complex="'EB Garamond'" style:font-family-generic-complex="system" style:font-pitch-complex="variable" style:font-size-complex="11pt"/>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text-indent="0in" style:auto-text-indent="false"/>
    </style:style>
    <style:style style:name="annotation_20_text" style:display-name="annotation text" style:family="paragraph" style:parent-style-name="Standard" style:default-outline-level="">
      <style:paragraph-properties fo:line-height="100%"/>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Balloon_20_Text" style:display-name="Balloon Text" style:family="paragraph" style:parent-style-name="Standard" style:default-outline-level="">
      <style:paragraph-properties fo:margin-top="0in" fo:margin-bottom="0in" loext:contextual-spacing="false" fo:line-height="100%"/>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Header" style:family="paragraph" style:parent-style-name="Standard" style:class="extra"/>
    <style:style style:name="Footer" style:family="paragraph" style:parent-style-name="Standard" style:class="extra"/>
    <style:style style:name="Default_20_Paragraph_20_Font" style:display-name="Default Paragraph Font" style:family="text"/>
    <style:style style:name="annotation_20_reference" style:display-name="annotation reference" style:family="text" style:parent-style-name="Default_20_Paragraph_20_Font">
      <style:text-properties fo:font-size="8pt" style:font-size-asian="8pt" style:font-size-complex="8pt"/>
    </style:style>
    <style:style style:name="Testo_20_commento_20_Carattere" style:display-name="Testo commento Carattere" style:family="text" style:parent-style-name="Default_20_Paragraph_20_Font">
      <style:text-properties fo:font-size="10pt" style:font-size-asian="10pt" style:font-size-complex="10pt"/>
    </style:style>
    <style:style style:name="Soggetto_20_commento_20_Carattere" style:display-name="Soggetto commento Carattere" style:family="text" style:parent-style-name="Testo_20_commento_20_Carattere">
      <style:text-properties fo:font-size="10pt" fo:font-weight="bold" style:font-size-asian="10pt" style:font-weight-asian="bold" style:font-size-complex="10pt" style:font-weight-complex="bold"/>
    </style:style>
    <style:style style:name="Testo_20_fumetto_20_Carattere" style:display-name="Testo fumetto Carattere" style:family="text" style:parent-style-name="Default_20_Paragraph_20_Font">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ListLabel_20_1" style:display-name="ListLabel 1" style:family="text">
      <style:text-properties style:font-name="Source Sans Pro" fo:font-family="'Source Sans Pro'" style:font-family-generic="roman" style:font-pitch="variable" fo:font-size="9pt"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style:font-name="Source Sans Pro" fo:font-family="'Source Sans Pro'" style:font-family-generic="roman" style:font-pitch="variable" fo:font-size="9pt" style:text-underline-style="none"/>
    </style:style>
    <style:style style:name="ListLabel_20_11" style:display-name="ListLabel 11" style:family="text">
      <style:text-properties style:text-underline-style="none"/>
    </style:style>
    <style:style style:name="ListLabel_20_12" style:display-name="ListLabel 12" style:family="text">
      <style:text-properties style:text-underline-style="none"/>
    </style:style>
    <style:style style:name="ListLabel_20_13" style:display-name="ListLabel 13" style:family="text">
      <style:text-properties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style:style style:name="ListLabel_20_19" style:display-name="ListLabel 19" style:family="text">
      <style:text-properties style:font-name="Source Sans Pro" fo:font-family="'Source Sans Pro'" style:font-family-generic="roman" style:font-pitch="variable" fo:font-size="9pt" style:text-underline-style="none"/>
    </style:style>
    <style:style style:name="ListLabel_20_20" style:display-name="ListLabel 20" style:family="text">
      <style:text-properties style:text-underline-style="none"/>
    </style:style>
    <style:style style:name="ListLabel_20_21" style:display-name="ListLabel 21" style:family="text">
      <style:text-properties style:text-underline-style="none"/>
    </style:style>
    <style:style style:name="ListLabel_20_22" style:display-name="ListLabel 22" style:family="text">
      <style:text-properties style:text-underline-style="none"/>
    </style:style>
    <style:style style:name="ListLabel_20_23" style:display-name="ListLabel 23" style:family="text">
      <style:text-properties style:text-underline-style="none"/>
    </style:style>
    <style:style style:name="ListLabel_20_24" style:display-name="ListLabel 24" style:family="text">
      <style:text-properties style:text-underline-style="none"/>
    </style:style>
    <style:style style:name="ListLabel_20_25" style:display-name="ListLabel 25" style:family="text">
      <style:text-properties style:text-underline-style="none"/>
    </style:style>
    <style:style style:name="ListLabel_20_26" style:display-name="ListLabel 26" style:family="text">
      <style:text-properties style:text-underline-style="none"/>
    </style:style>
    <style:style style:name="ListLabel_20_27" style:display-name="ListLabel 27" style:family="text">
      <style:text-properties style:text-underline-style="none"/>
    </style:style>
    <style:style style:name="ListLabel_20_28" style:display-name="ListLabel 28" style:family="text">
      <style:text-properties style:font-name="Source Sans Pro" fo:font-family="'Source Sans Pro'" style:font-family-generic="roman" style:font-pitch="variable" fo:font-size="9pt" style:text-underline-style="none"/>
    </style:style>
    <style:style style:name="ListLabel_20_29" style:display-name="ListLabel 29" style:family="text">
      <style:text-properties style:text-underline-style="none"/>
    </style:style>
    <style:style style:name="ListLabel_20_30" style:display-name="ListLabel 30" style:family="text">
      <style:text-properties style:text-underline-style="none"/>
    </style:style>
    <style:style style:name="ListLabel_20_31" style:display-name="ListLabel 31" style:family="text">
      <style:text-properties style:text-underline-style="none"/>
    </style:style>
    <style:style style:name="ListLabel_20_32" style:display-name="ListLabel 32" style:family="text">
      <style:text-properties style:text-underline-style="none"/>
    </style:style>
    <style:style style:name="ListLabel_20_33" style:display-name="ListLabel 33" style:family="text">
      <style:text-properties style:text-underline-style="none"/>
    </style:style>
    <style:style style:name="ListLabel_20_34" style:display-name="ListLabel 34" style:family="text">
      <style:text-properties style:text-underline-style="none"/>
    </style:style>
    <style:style style:name="ListLabel_20_35" style:display-name="ListLabel 35" style:family="text">
      <style:text-properties style:text-underline-style="none"/>
    </style:style>
    <style:style style:name="ListLabel_20_36" style:display-name="ListLabel 36" style:family="text">
      <style:text-properties style:text-underline-style="none"/>
    </style:style>
    <style:style style:name="ListLabel_20_37" style:display-name="ListLabel 37" style:family="text">
      <style:text-properties style:font-name="Source Sans Pro" fo:font-family="'Source Sans Pro'" style:font-family-generic="roman" style:font-pitch="variable" fo:font-size="9pt" style:text-underline-style="none"/>
    </style:style>
    <style:style style:name="ListLabel_20_38" style:display-name="ListLabel 38" style:family="text">
      <style:text-properties style:text-underline-style="none"/>
    </style:style>
    <style:style style:name="ListLabel_20_39" style:display-name="ListLabel 39" style:family="text">
      <style:text-properties style:text-underline-style="none"/>
    </style:style>
    <style:style style:name="ListLabel_20_40" style:display-name="ListLabel 40" style:family="text">
      <style:text-properties style:text-underline-style="none"/>
    </style:style>
    <style:style style:name="ListLabel_20_41" style:display-name="ListLabel 41" style:family="text">
      <style:text-properties style:text-underline-style="none"/>
    </style:style>
    <style:style style:name="ListLabel_20_42" style:display-name="ListLabel 42" style:family="text">
      <style:text-properties style:text-underline-style="none"/>
    </style:style>
    <style:style style:name="ListLabel_20_43" style:display-name="ListLabel 43" style:family="text">
      <style:text-properties style:text-underline-style="none"/>
    </style:style>
    <style:style style:name="ListLabel_20_44" style:display-name="ListLabel 44" style:family="text">
      <style:text-properties style:text-underline-style="none"/>
    </style:style>
    <style:style style:name="ListLabel_20_45" style:display-name="ListLabel 45" style:family="text">
      <style:text-properties style:text-underline-style="none"/>
    </style:style>
    <style:style style:name="ListLabel_20_46" style:display-name="ListLabel 46" style:family="text">
      <style:text-properties style:font-name="Source Sans Pro" fo:font-family="'Source Sans Pro'" style:font-family-generic="roman" style:font-pitch="variable" fo:font-size="9pt" style:text-underline-style="none"/>
    </style:style>
    <style:style style:name="ListLabel_20_47" style:display-name="ListLabel 47" style:family="text">
      <style:text-properties style:text-underline-style="none"/>
    </style:style>
    <style:style style:name="ListLabel_20_48" style:display-name="ListLabel 48" style:family="text">
      <style:text-properties style:text-underline-style="none"/>
    </style:style>
    <style:style style:name="ListLabel_20_49" style:display-name="ListLabel 49" style:family="text">
      <style:text-properties style:text-underline-style="none"/>
    </style:style>
    <style:style style:name="ListLabel_20_50" style:display-name="ListLabel 50" style:family="text">
      <style:text-properties style:text-underline-style="none"/>
    </style:style>
    <style:style style:name="ListLabel_20_51" style:display-name="ListLabel 51" style:family="text">
      <style:text-properties style:text-underline-style="none"/>
    </style:style>
    <style:style style:name="ListLabel_20_52" style:display-name="ListLabel 52" style:family="text">
      <style:text-properties style:text-underline-style="none"/>
    </style:style>
    <style:style style:name="ListLabel_20_53" style:display-name="ListLabel 53" style:family="text">
      <style:text-properties style:text-underline-style="none"/>
    </style:style>
    <style:style style:name="ListLabel_20_54" style:display-name="ListLabel 54" style:family="text">
      <style:text-properties style:text-underline-style="no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1"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2"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3"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4"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5"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6"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7"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8"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9"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0"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21"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22"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23"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24"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25"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26"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27"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28"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9"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0"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31"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32"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33"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34"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35"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36"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37"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38"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9"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0"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41"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42"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43"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44"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45"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47"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48"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9"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0"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51"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52"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53"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54"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left="0in" fo:margin-right="0.25in" fo:line-height="100%" fo:text-indent="0in" style:auto-text-indent="false">
        <style:tab-stops>
          <style:tab-stop style:position="3.3465in" style:type="center"/>
          <style:tab-stop style:position="6.6929in" style:type="right"/>
        </style:tab-stops>
      </style:paragraph-properties>
      <style:text-properties fo:font-size="9pt" style:font-size-asian="9pt" style:font-size-complex="9pt"/>
    </style:style>
    <style:style style:name="MP2" style:family="paragraph" style:parent-style-name="Standard">
      <style:paragraph-properties fo:text-align="center" style:justify-single-word="false"/>
    </style:style>
    <style:style style:name="MP3" style:family="paragraph" style:parent-style-name="Standard">
      <style:paragraph-properties fo:margin-left="0in" fo:margin-right="0.25in" fo:line-height="100%" fo:text-indent="0in" style:auto-text-indent="false">
        <style:tab-stops>
          <style:tab-stop style:position="3.3465in" style:type="center"/>
          <style:tab-stop style:position="6.6929in" style:type="right"/>
        </style:tab-stops>
      </style:paragraph-properties>
      <style:text-properties fo:font-size="10pt" style:font-size-asian="10pt" style:font-size-complex="10pt"/>
    </style:style>
    <style:style style:name="MP4" style:family="paragraph" style:parent-style-name="Standard">
      <style:paragraph-properties fo:margin-left="0in" fo:margin-right="0.25in" fo:line-height="100%" fo:text-indent="0in" style:auto-text-indent="false">
        <style:tab-stops>
          <style:tab-stop style:position="3.3465in" style:type="center"/>
          <style:tab-stop style:position="6.6929in" style:type="right"/>
        </style:tab-stops>
      </style:paragraph-properties>
    </style:style>
    <style:style style:name="MP5" style:family="paragraph" style:parent-style-name="Standard">
      <style:paragraph-properties fo:text-align="center" style:justify-single-word="false"/>
      <style:text-properties fo:font-style="italic" style:font-style-asian="italic"/>
    </style:style>
    <style:style style:name="Mfr1" style:family="graphic" style:parent-style-name="Graphics">
      <style:graphic-properties fo:margin-left="0in" fo:margin-right="0in" fo:margin-top="0in" fo:margin-bottom="0in" style:vertical-pos="top" style:vertical-rel="baseline" fo:background-color="transparent" draw:fill="none" draw:fill-color="#ffffff" fo:padding="0in" fo:border="none" style:mirror="none" fo:clip="rect(0.452in, 1.4256in, 0.2799in, 0in)" draw:luminance="0%" draw:contrast="0%" draw:red="0%" draw:green="0%" draw:blue="0%" draw:gamma="100%" draw:color-inversion="false" draw:image-opacity="100%" draw:color-mode="standard"/>
    </style:style>
    <style:page-layout style:name="Mpm1">
      <style:page-layout-properties fo:page-width="16.5354in" fo:page-height="11.6929in" style:num-format="1" style:print-orientation="landscape" fo:margin-top="0in" fo:margin-bottom="0in" fo:margin-left="0.5902in" fo:margin-right="0.5902in" style:writing-mode="lr-tb" style:layout-grid-color="#c0c0c0" style:layout-grid-lines="27704"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3929in" fo:margin-left="0in" fo:margin-right="0in" fo:margin-bottom="0.3535in" style:dynamic-spacing="true"/>
      </style:header-style>
      <style:footer-style>
        <style:header-footer-properties fo:min-height="0.3929in" fo:margin-left="0in" fo:margin-right="0in" fo:margin-top="0.3535in" style:dynamic-spacing="true"/>
      </style:footer-style>
    </style:page-layout>
  </office:automatic-styles>
  <office:master-styles>
    <style:master-page style:name="Standard" style:page-layout-name="Mpm1">
      <style:header>
        <text:p text:style-name="MP1"/>
      </style:header>
      <style:footer>
        <text:p text:style-name="MP2"><text:page-number text:select-page="current">19</text:page-number></text:p>
      </style:footer>
    </style:master-page>
    <style:master-page style:name="First_20_Page" style:display-name="First Page" style:page-layout-name="Mpm1" style:next-style-name="Standard">
      <style:header>
        <text:p text:style-name="MP3"/>
        <text:p text:style-name="MP4"><draw:frame draw:style-name="Mfr1" draw:name="image1.png" text:anchor-type="as-char" svg:width="6.2201in" svg:height="0.661in" draw:z-index="0"><draw:image xlink:href="Pictures/10000201000004D8000000BC1E28C42828481C8B.png" xlink:type="simple" xlink:show="embed" xlink:actuate="onLoad" loext:mime-type="image/png"/></draw:frame></text:p>
      </style:header>
      <style:footer>
        <text:p text:style-name="MP5"/>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10-02T08:06:00</meta:creation-date>
    <meta:document-statistic meta:table-count="18" meta:image-count="1" meta:object-count="0" meta:page-count="19" meta:paragraph-count="931" meta:word-count="8035" meta:character-count="56872" meta:non-whitespace-character-count="49813"/>
    <meta:generator>LibreOfficeDev/6.0.5.2$Linux_X86_64 LibreOffice_project/</meta:generator>
  </office:meta>
</office:document-meta>
</file>