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19in" fo:margin-left="0in" fo:margin-top="0in" fo:margin-bottom="0in" table:align="left" style:writing-mode="lr-tb"/>
    </style:style>
    <style:style style:name="Table1.A" style:family="table-column">
      <style:table-column-properties style:column-width="3.1722in"/>
    </style:style>
    <style:style style:name="Table1.B" style:family="table-column">
      <style:table-column-properties style:column-width="1.6382in"/>
    </style:style>
    <style:style style:name="Table1.C" style:family="table-column">
      <style:table-column-properties style:column-width="1.8715in"/>
    </style:style>
    <style:style style:name="Table1.1" style:family="table-row">
      <style:table-row-properties style:min-row-height="0.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708in" fo:keep-together="auto"/>
    </style:style>
    <style:style style:name="Table1.3" style:family="table-row">
      <style:table-row-properties style:min-row-height="0.1861in" fo:keep-together="auto"/>
    </style:style>
    <style:style style:name="Table2" style:family="table">
      <style:table-properties style:width="6.6819in" fo:margin-left="0in" fo:margin-top="0in" fo:margin-bottom="0in" table:align="left" style:writing-mode="lr-tb"/>
    </style:style>
    <style:style style:name="Table2.A" style:family="table-column">
      <style:table-column-properties style:column-width="2.0924in"/>
    </style:style>
    <style:style style:name="Table2.B" style:family="table-column">
      <style:table-column-properties style:column-width="1.2417in"/>
    </style:style>
    <style:style style:name="Table2.C" style:family="table-column">
      <style:table-column-properties style:column-width="1.0639in"/>
    </style:style>
    <style:style style:name="Table2.D" style:family="table-column">
      <style:table-column-properties style:column-width="1.3236in"/>
    </style:style>
    <style:style style:name="Table2.E" style:family="table-column">
      <style:table-column-properties style:column-width="0.960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style>
    <style:style style:name="P9"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text-properties fo:font-size="22pt" fo:font-weight="bold" style:font-size-asian="22pt" style:font-weight-asian="bold" style:font-size-complex="22pt"/>
    </style:style>
    <style:style style:name="P10" style:family="paragraph" style:parent-style-name="Standard">
      <style:paragraph-properties fo:margin-left="0.3in" fo:margin-right="0in" fo:margin-top="0.3335in" fo:margin-bottom="0in" loext:contextual-spacing="false" fo:line-height="115%" fo:text-align="start" style:justify-single-word="false" fo:keep-together="always" fo:orphans="2" fo:widows="2" fo:text-indent="-0.3in" style:auto-text-indent="false" fo:break-before="page" fo:padding="0in" fo:border="none" fo:keep-with-next="always"/>
    </style:style>
    <style:style style:name="P11" style:family="paragraph" style:parent-style-name="Standard" style:list-style-name="WWNum1">
      <style:paragraph-properties fo:margin-left="0.3in" fo:margin-right="0in" fo:margin-top="0.1665in" fo:margin-bottom="0in" loext:contextual-spacing="false" fo:line-height="100%" fo:text-align="start" style:justify-single-word="false" fo:keep-together="always" fo:orphans="2" fo:widows="2" fo:text-indent="-0.3in" style:auto-text-indent="false" fo:break-before="page" fo:padding-left="0in" fo:padding-right="0in" fo:padding-top="0in" fo:padding-bottom="0.0138in" fo:border-left="none" fo:border-right="none" fo:border-top="none" fo:border-bottom="0.51pt solid #000000" fo:keep-with-next="always"/>
    </style:style>
    <style:style style:name="P12" style:family="paragraph" style:parent-style-name="Standard" style:list-style-name="WWNum1">
      <style:paragraph-properties fo:margin-left="0.3in" fo:margin-right="0in" fo:margin-top="0.1665in" fo:margin-bottom="0in" loext:contextual-spacing="false" fo:line-height="100%" fo:text-align="start" style:justify-single-word="false" fo:keep-together="always" fo:orphans="2" fo:widows="2" fo:text-indent="-0.3in" style:auto-text-indent="false" fo:padding-left="0in" fo:padding-right="0in" fo:padding-top="0in" fo:padding-bottom="0.0138in" fo:border-left="none" fo:border-right="none" fo:border-top="none" fo:border-bottom="0.51pt solid #000000" fo:keep-with-next="always"/>
    </style:style>
    <style:style style:name="P13"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1in"/>
          <style:tab-stop style:position="6.6819in" style:type="right"/>
        </style:tab-stops>
      </style:paragraph-properties>
    </style:style>
    <style:style style:name="P1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1in"/>
          <style:tab-stop style:position="6.6819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small-caps"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paragraph-properties fo:margin-left="0.1665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0.6665in"/>
          <style:tab-stop style:position="6.6819in" style:type="right"/>
        </style:tab-stops>
      </style:paragraph-properties>
    </style:style>
    <style:style style:name="P18" style:family="paragraph" style:parent-style-name="Standard">
      <style:paragraph-properties fo:margin-left="0.333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8335in"/>
          <style:tab-stop style:position="6.6819in" style:type="right"/>
        </style:tab-stops>
      </style:paragraph-properties>
    </style:style>
    <style:style style:name="P19" style:family="paragraph" style:parent-style-name="Standard" style:list-style-name="WWNum1">
      <style:paragraph-properties fo:margin-left="0.4in" fo:margin-right="0in" fo:margin-top="0.028in" fo:margin-bottom="0in" loext:contextual-spacing="false" fo:line-height="100%" fo:text-align="start" style:justify-single-word="false" fo:keep-together="always" fo:orphans="2" fo:widows="2" fo:text-indent="-0.4in" style:auto-text-indent="false" fo:padding-left="0in" fo:padding-right="0in" fo:padding-top="0in" fo:padding-bottom="0.0138in" fo:border-left="none" fo:border-right="none" fo:border-top="none" fo:border-bottom="0.51pt solid #000000" fo:keep-with-next="always"/>
    </style:style>
    <style:style style:name="P20" style:family="paragraph" style:parent-style-name="Standard" style:list-style-name="WWNum1">
      <style:paragraph-properties fo:margin-left="0.5in" fo:margin-right="0in" fo:margin-top="0.028in" fo:margin-bottom="0in" loext:contextual-spacing="false" fo:line-height="100%" fo:text-align="start" style:justify-single-word="false" fo:keep-together="always" fo:orphans="2" fo:widows="2" fo:text-indent="-0.5in" style:auto-text-indent="false" fo:padding="0in" fo:border="none" fo:keep-with-next="always"/>
    </style:style>
    <style:style style:name="P21" style:family="paragraph" style:parent-style-name="Standard">
      <style:paragraph-properties fo:padding-left="0in" fo:padding-right="0in" fo:padding-top="0in" fo:padding-bottom="0.0138in" fo:border-left="none" fo:border-right="none" fo:border-top="none" fo:border-bottom="0.51pt solid #000000"/>
    </style:style>
    <style:style style:name="P22" style:family="paragraph" style:parent-style-name="Standard">
      <style:paragraph-properties fo:margin-top="0.1665in" fo:margin-bottom="0in" loext:contextual-spacing="false" fo:line-height="100%"/>
    </style:style>
    <style:style style:name="P23" style:family="paragraph" style:parent-style-name="Standard" style:master-page-name="Standard">
      <style:paragraph-properties fo:text-align="center" style:justify-single-word="false" style:page-number="1" fo:padding-left="0in" fo:padding-right="0in" fo:padding-top="0.0138in" fo:padding-bottom="0.0138in" fo:border-left="none" fo:border-right="none" fo:border-top="0.51pt solid #000000" fo:border-bottom="0.51pt solid #000000"/>
    </style:style>
    <style:style style:name="P2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5" style:family="paragraph">
      <loext:graphic-properties draw:fill="solid" draw:fill-color="#ddeaf6"/>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2pt" fo:font-weight="bold" style:font-size-asian="22pt" style:font-weight-asian="bold" style:font-size-complex="22pt"/>
    </style:style>
    <style:style style:name="T3" style:family="text">
      <style:text-properties fo:font-variant="normal" fo:text-transform="none" fo:color="#2f5496" style:text-line-through-style="none" style:text-line-through-typ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T4" style:family="text">
      <style:text-properties fo:font-variant="normal" fo:text-transform="none" fo:color="#2f5496"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5"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fo:font-variant="normal" fo:text-transform="none" fo:color="#4472c4" style:text-line-through-style="none" style:text-line-through-type="none" style:text-position="0% 100%" style:font-name="Calibri" fo:font-size="13pt" fo:font-style="italic" style:text-underline-style="none" fo:font-weight="normal" style:font-name-asian="Calibri1" style:font-size-asian="13pt" style:font-style-asian="italic" style:font-weight-asian="normal" style:font-name-complex="Calibri1" style:font-size-complex="13pt"/>
    </style:style>
    <style:style style:name="T11" style:family="text">
      <style:text-properties fo:font-variant="normal" fo:text-transform="none" fo:color="#ff0000" style:text-line-through-style="none" style:text-line-through-type="none" style:text-position="0% 100%" style:font-name="Calibri" fo:font-size="13pt" fo:font-style="italic" style:text-underline-style="none" fo:font-weight="normal" style:font-name-asian="Calibri1" style:font-size-asian="13pt" style:font-style-asian="italic" style:font-weight-asian="normal" style:font-name-complex="Calibri1" style:font-size-complex="13pt"/>
    </style:style>
    <style:style style:name="T12" style:family="text">
      <style:text-properties fo:font-variant="normal" fo:text-transform="none" fo:color="#1f3863"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color="#000000" style:font-name="Calibri" fo:font-size="11pt" style:font-name-asian="Calibri1" style:font-size-asian="11pt" style:font-name-complex="Calibri1" style:font-size-complex="11pt"/>
    </style:style>
    <style:style style:name="T14" style:family="text">
      <style:text-properties fo:color="#000000" style:font-name="Calibri" fo:font-size="11pt" style:font-name-asian="Calibri1" style:font-size-asian="11pt" style:font-name-complex="Calibri1" style:font-size-complex="11pt" fo:background-color="#ffff00"/>
    </style:style>
    <style:style style:name="T15" style:family="text">
      <style:text-properties fo:color="#000000"/>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fo:font-size="11pt" style:font-size-asian="11pt" style:font-size-complex="11pt"/>
    </style:style>
    <style:style style:name="T18" style:family="text">
      <style:text-properties fo:font-variant="small-caps"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round" draw:fill="solid" draw:fill-color="#ddeaf6" draw:textarea-vertical-align="top" draw:auto-grow-height="false" fo:min-height="0.6425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solid" draw:fill-color="#ddeaf6" draw:textarea-vertical-align="top" draw:auto-grow-height="false" fo:min-height="0.6492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round" draw:fill="solid" draw:fill-color="#ddeaf6" draw:textarea-vertical-align="top" draw:auto-grow-height="false" fo:min-height="1.0543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round" draw:fill="solid" draw:fill-color="#ddeaf6" draw:textarea-vertical-align="top" draw:auto-grow-height="false" fo:min-height="0.8256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round" draw:fill="solid" draw:fill-color="#ddeaf6" draw:textarea-vertical-align="top" draw:auto-grow-height="false" fo:min-height="1.0752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02in" svg:stroke-color="#000000" draw:stroke-linejoin="round" draw:fill="solid" draw:fill-color="#ddeaf6" draw:textarea-vertical-align="top" draw:auto-grow-height="false" fo:min-height="1.3138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02in" svg:stroke-color="#000000" draw:stroke-linejoin="round" draw:fill="solid" draw:fill-color="#ddeaf6" draw:textarea-vertical-align="top" draw:auto-grow-height="false" fo:min-height="1.4701in" fo:min-width="5.9839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lazione annuale RPCT</text:span></text:p>
      <text:p text:style-name="P9"/>
      <text:p text:style-name="P8"><text:span text:style-name="T2">Anno 2020</text:span></text:p>
      <text:p text:style-name="Standard"/>
      <text:p text:style-name="Standard"/>
      <text:p text:style-name="Standard"/>
      <text:p text:style-name="P10"><text:span text:style-name="T3">INDICE</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heading=h.gjdgxs" text:style-name="Index_20_Link" text:visited-style-name="Index_20_Link"><text:span text:style-name="T5">SEZIONE 1</text:span></text:a><text:a xlink:type="simple" xlink:href="#_heading=h.gjdgxs" text:style-name="Index_20_Link" text:visited-style-name="Index_20_Link"><text:span text:style-name="T7"><text:tab/></text:span></text:a><text:span text:style-name="T5">ANAGRAFICA SOCIETÀ/ENTE<text:tab/>3</text:span></text:p>
          <text:p text:style-name="P13"><text:a xlink:type="simple" xlink:href="#_heading=h.30j0zll" text:style-name="Index_20_Link" text:visited-style-name="Index_20_Link"><text:span text:style-name="T5">SEZIONE 2</text:span></text:a><text:a xlink:type="simple" xlink:href="#_heading=h.30j0zll" text:style-name="Index_20_Link" text:visited-style-name="Index_20_Link"><text:span text:style-name="T7"><text:tab/></text:span></text:a><text:span text:style-name="T5">ANAGRAFICA RPCT<text:tab/>3</text:span></text:p>
          <text:p text:style-name="P13"><text:a xlink:type="simple" xlink:href="#_heading=h.3znysh7" text:style-name="Index_20_Link" text:visited-style-name="Index_20_Link"><text:span text:style-name="T5">SEZIONE 3</text:span></text:a><text:a xlink:type="simple" xlink:href="#_heading=h.3znysh7" text:style-name="Index_20_Link" text:visited-style-name="Index_20_Link"><text:span text:style-name="T7"><text:tab/></text:span></text:a><text:span text:style-name="T5">RENDICONTAZIONE MISURE GENERALI<text:tab/>3</text:span></text:p>
          <text:p text:style-name="P17"><text:a xlink:type="simple" xlink:href="#_heading=h.2et92p0" text:style-name="Index_20_Link" text:visited-style-name="Index_20_Link"><text:span text:style-name="T8">3.1</text:span></text:a><text:a xlink:type="simple" xlink:href="#_heading=h.2et92p0" text:style-name="Index_20_Link" text:visited-style-name="Index_20_Link"><text:span text:style-name="T7"><text:tab/></text:span></text:a><text:span text:style-name="T8">Sintesi dell’attuazione delle misure generali<text:tab/>3</text:span></text:p>
          <text:p text:style-name="P17"><text:a xlink:type="simple" xlink:href="#_heading=h.tyjcwt" text:style-name="Index_20_Link" text:visited-style-name="Index_20_Link"><text:span text:style-name="T8">3.2</text:span></text:a><text:a xlink:type="simple" xlink:href="#_heading=h.tyjcwt" text:style-name="Index_20_Link" text:visited-style-name="Index_20_Link"><text:span text:style-name="T7"><text:tab/></text:span></text:a><text:span text:style-name="T8">Doveri di comportamento<text:tab/>4</text:span></text:p>
          <text:p text:style-name="P17"><text:a xlink:type="simple" xlink:href="#_heading=h.3dy6vkm" text:style-name="Index_20_Link" text:visited-style-name="Index_20_Link"><text:span text:style-name="T8">3.3</text:span></text:a><text:a xlink:type="simple" xlink:href="#_heading=h.3dy6vkm" text:style-name="Index_20_Link" text:visited-style-name="Index_20_Link"><text:span text:style-name="T7"><text:tab/></text:span></text:a><text:span text:style-name="T8">Rotazione del personale<text:tab/>4</text:span></text:p>
          <text:p text:style-name="P18"><text:a xlink:type="simple" xlink:href="#_heading=h.1t3h5sf" text:style-name="Index_20_Link" text:visited-style-name="Index_20_Link"><text:span text:style-name="T9">3.3.1</text:span></text:a><text:a xlink:type="simple" xlink:href="#_heading=h.1t3h5sf" text:style-name="Index_20_Link" text:visited-style-name="Index_20_Link"><text:span text:style-name="T7"><text:tab/></text:span></text:a><text:span text:style-name="T9">Rotazione ordinaria<text:tab/>4</text:span></text:p>
          <text:p text:style-name="P18"><text:a xlink:type="simple" xlink:href="#_heading=h.4d34og8" text:style-name="Index_20_Link" text:visited-style-name="Index_20_Link"><text:span text:style-name="T9">3.3.2</text:span></text:a><text:a xlink:type="simple" xlink:href="#_heading=h.4d34og8" text:style-name="Index_20_Link" text:visited-style-name="Index_20_Link"><text:span text:style-name="T7"><text:tab/></text:span></text:a><text:span text:style-name="T9">Rotazione straordinaria<text:tab/>4</text:span></text:p>
          <text:p text:style-name="P18"><text:a xlink:type="simple" xlink:href="#_heading=h.2s8eyo1" text:style-name="Index_20_Link" text:visited-style-name="Index_20_Link"><text:span text:style-name="T9">3.3.3</text:span></text:a><text:a xlink:type="simple" xlink:href="#_heading=h.2s8eyo1" text:style-name="Index_20_Link" text:visited-style-name="Index_20_Link"><text:span text:style-name="T7"><text:tab/></text:span></text:a><text:span text:style-name="T9">Trasferimento d’ufficio<text:tab/>4</text:span></text:p>
          <text:p text:style-name="P17"><text:a xlink:type="simple" xlink:href="#_heading=h.17dp8vu" text:style-name="Index_20_Link" text:visited-style-name="Index_20_Link"><text:span text:style-name="T8">3.4</text:span></text:a><text:a xlink:type="simple" xlink:href="#_heading=h.17dp8vu" text:style-name="Index_20_Link" text:visited-style-name="Index_20_Link"><text:span text:style-name="T7"><text:tab/></text:span></text:a><text:span text:style-name="T8">Misure in materia di conflitto di interessi<text:tab/>4</text:span></text:p>
          <text:p text:style-name="P17"><text:a xlink:type="simple" xlink:href="#_heading=h.3rdcrjn" text:style-name="Index_20_Link" text:visited-style-name="Index_20_Link"><text:span text:style-name="T8">3.5</text:span></text:a><text:a xlink:type="simple" xlink:href="#_heading=h.3rdcrjn" text:style-name="Index_20_Link" text:visited-style-name="Index_20_Link"><text:span text:style-name="T7"><text:tab/></text:span></text:a><text:span text:style-name="T8">Whistleblowing<text:tab/>5</text:span></text:p>
          <text:p text:style-name="P17"><text:a xlink:type="simple" xlink:href="#_heading=h.26in1rg" text:style-name="Index_20_Link" text:visited-style-name="Index_20_Link"><text:span text:style-name="T8">3.6</text:span></text:a><text:a xlink:type="simple" xlink:href="#_heading=h.26in1rg" text:style-name="Index_20_Link" text:visited-style-name="Index_20_Link"><text:span text:style-name="T7"><text:tab/></text:span></text:a><text:span text:style-name="T8">Formazione<text:tab/>5</text:span></text:p>
          <text:p text:style-name="P17"><text:a xlink:type="simple" xlink:href="#_heading=h.lnxbz9" text:style-name="Index_20_Link" text:visited-style-name="Index_20_Link"><text:span text:style-name="T8">3.7</text:span></text:a><text:a xlink:type="simple" xlink:href="#_heading=h.lnxbz9" text:style-name="Index_20_Link" text:visited-style-name="Index_20_Link"><text:span text:style-name="T7"><text:tab/></text:span></text:a><text:span text:style-name="T8">Trasparenza<text:tab/>5</text:span></text:p>
          <text:p text:style-name="P17"><text:a xlink:type="simple" xlink:href="#_heading=h.35nkun2" text:style-name="Index_20_Link" text:visited-style-name="Index_20_Link"><text:span text:style-name="T8">3.8</text:span></text:a><text:a xlink:type="simple" xlink:href="#_heading=h.35nkun2" text:style-name="Index_20_Link" text:visited-style-name="Index_20_Link"><text:span text:style-name="T7"><text:tab/></text:span></text:a><text:span text:style-name="T8">Pantouflage<text:tab/>5</text:span></text:p>
          <text:p text:style-name="P17"><text:a xlink:type="simple" xlink:href="#_heading=h.1ksv4uv" text:style-name="Index_20_Link" text:visited-style-name="Index_20_Link"><text:span text:style-name="T8">3.9</text:span></text:a><text:a xlink:type="simple" xlink:href="#_heading=h.1ksv4uv" text:style-name="Index_20_Link" text:visited-style-name="Index_20_Link"><text:span text:style-name="T7"><text:tab/></text:span></text:a><text:span text:style-name="T8">Commissioni e conferimento incarichi in caso di condanna<text:tab/>6</text:span></text:p>
          <text:p text:style-name="P17"><text:a xlink:type="simple" xlink:href="#_heading=h.44sinio" text:style-name="Index_20_Link" text:visited-style-name="Index_20_Link"><text:span text:style-name="T8">3.10</text:span></text:a><text:a xlink:type="simple" xlink:href="#_heading=h.44sinio" text:style-name="Index_20_Link" text:visited-style-name="Index_20_Link"><text:span text:style-name="T7"><text:tab/></text:span></text:a><text:span text:style-name="T8">Patti di integrità<text:tab/>6</text:span></text:p>
          <text:p text:style-name="P17"><text:a xlink:type="simple" xlink:href="#_heading=h.2jxsxqh" text:style-name="Index_20_Link" text:visited-style-name="Index_20_Link"><text:span text:style-name="T8">3.11</text:span></text:a><text:a xlink:type="simple" xlink:href="#_heading=h.2jxsxqh" text:style-name="Index_20_Link" text:visited-style-name="Index_20_Link"><text:span text:style-name="T7"><text:tab/></text:span></text:a><text:span text:style-name="T8">Considerazioni conclusive sull’attuazione delle misure generali<text:tab/>6</text:span></text:p>
          <text:p text:style-name="P13"><text:a xlink:type="simple" xlink:href="#_heading=h.z337ya" text:style-name="Index_20_Link" text:visited-style-name="Index_20_Link"><text:span text:style-name="T5">SEZIONE 4</text:span></text:a><text:a xlink:type="simple" xlink:href="#_heading=h.z337ya" text:style-name="Index_20_Link" text:visited-style-name="Index_20_Link"><text:span text:style-name="T7"><text:tab/></text:span></text:a><text:span text:style-name="T5">RENDICONTAZIONE MISURE SPECIFICHE<text:tab/>6</text:span></text:p>
          <text:p text:style-name="P17"><text:a xlink:type="simple" xlink:href="#_heading=h.3j2qqm3" text:style-name="Index_20_Link" text:visited-style-name="Index_20_Link"><text:span text:style-name="T8">4.1</text:span></text:a><text:a xlink:type="simple" xlink:href="#_heading=h.3j2qqm3" text:style-name="Index_20_Link" text:visited-style-name="Index_20_Link"><text:span text:style-name="T7"><text:tab/></text:span></text:a><text:span text:style-name="T8">Quadro di sintesi dell’attuazione delle misure specifiche<text:tab/>6</text:span></text:p>
          <text:p text:style-name="P13"><text:a xlink:type="simple" xlink:href="#_heading=h.1y810tw" text:style-name="Index_20_Link" text:visited-style-name="Index_20_Link"><text:span text:style-name="T5">SEZIONE 5</text:span></text:a><text:a xlink:type="simple" xlink:href="#_heading=h.1y810tw" text:style-name="Index_20_Link" text:visited-style-name="Index_20_Link"><text:span text:style-name="T7"><text:tab/></text:span></text:a><text:span text:style-name="T5">MONITORAGGIO GESTIONE DEL RISCHIO<text:tab/>7</text:span></text:p>
          <text:p text:style-name="P13"><text:soft-page-break/><text:a xlink:type="simple" xlink:href="#_heading=h.4i7ojhp" text:style-name="Index_20_Link" text:visited-style-name="Index_20_Link"><text:span text:style-name="T5">SEZIONE 6</text:span></text:a><text:a xlink:type="simple" xlink:href="#_heading=h.4i7ojhp" text:style-name="Index_20_Link" text:visited-style-name="Index_20_Link"><text:span text:style-name="T7"><text:tab/></text:span></text:a><text:span text:style-name="T5">MONITORAGGIO PROCEDIMENTI PENALI<text:tab/>7</text:span></text:p>
          <text:p text:style-name="P13"><text:a xlink:type="simple" xlink:href="#_heading=h.2xcytpi" text:style-name="Index_20_Link" text:visited-style-name="Index_20_Link"><text:span text:style-name="T5">SEZIONE 7</text:span></text:a><text:a xlink:type="simple" xlink:href="#_heading=h.2xcytpi" text:style-name="Index_20_Link" text:visited-style-name="Index_20_Link"><text:span text:style-name="T7"><text:tab/></text:span></text:a><text:span text:style-name="T5">MONITORAGGIO PROCEDIMENTI DISCIPLINARI<text:tab/>7</text:span></text:p>
          <text:p text:style-name="P13"><text:a xlink:type="simple" xlink:href="#_heading=h.1ci93xb" text:style-name="Index_20_Link" text:visited-style-name="Index_20_Link"><text:span text:style-name="T5">SEZIONE 8</text:span></text:a><text:a xlink:type="simple" xlink:href="#_heading=h.1ci93xb" text:style-name="Index_20_Link" text:visited-style-name="Index_20_Link"><text:span text:style-name="T7"><text:tab/></text:span></text:a><text:span text:style-name="T5">CONSIDERAZIONI GENERALI<text:tab/>7</text:span></text:p>
          <text:p text:style-name="P13"><text:a xlink:type="simple" xlink:href="#_heading=h.3whwml4" text:style-name="Index_20_Link" text:visited-style-name="Index_20_Link"><text:span text:style-name="T5">SEZIONE 9</text:span></text:a><text:a xlink:type="simple" xlink:href="#_heading=h.3whwml4" text:style-name="Index_20_Link" text:visited-style-name="Index_20_Link"><text:span text:style-name="T7"><text:tab/></text:span></text:a><text:span text:style-name="T5">MONITORAGGIO MISURE SPECIFICHE<text:tab/>8</text:span></text:p>
          <text:p text:style-name="P17"><text:a xlink:type="simple" xlink:href="#_heading=h.2bn6wsx" text:style-name="Index_20_Link" text:visited-style-name="Index_20_Link"><text:span text:style-name="T8">9.1</text:span></text:a><text:a xlink:type="simple" xlink:href="#_heading=h.2bn6wsx" text:style-name="Index_20_Link" text:visited-style-name="Index_20_Link"><text:span text:style-name="T7"><text:tab/></text:span></text:a><text:span text:style-name="T8">Misure specifiche di controllo<text:tab/>8</text:span></text:p>
          <text:p text:style-name="P17"><text:a xlink:type="simple" xlink:href="#_heading=h.qsh70q" text:style-name="Index_20_Link" text:visited-style-name="Index_20_Link"><text:span text:style-name="T8">9.2</text:span></text:a><text:a xlink:type="simple" xlink:href="#_heading=h.qsh70q" text:style-name="Index_20_Link" text:visited-style-name="Index_20_Link"><text:span text:style-name="T7"><text:tab/></text:span></text:a><text:span text:style-name="T8">Misure specifiche di trasparenza<text:tab/>8</text:span></text:p>
          <text:p text:style-name="P17"><text:a xlink:type="simple" xlink:href="#_heading=h.3as4poj" text:style-name="Index_20_Link" text:visited-style-name="Index_20_Link"><text:span text:style-name="T8">9.3</text:span></text:a><text:a xlink:type="simple" xlink:href="#_heading=h.3as4poj" text:style-name="Index_20_Link" text:visited-style-name="Index_20_Link"><text:span text:style-name="T7"><text:tab/></text:span></text:a><text:span text:style-name="T8">Misure specifiche di definizione e promozione dell’etica e di standard di comportamento<text:tab/>8</text:span></text:p>
          <text:p text:style-name="P17"><text:a xlink:type="simple" xlink:href="#_heading=h.1pxezwc" text:style-name="Index_20_Link" text:visited-style-name="Index_20_Link"><text:span text:style-name="T8">9.4</text:span></text:a><text:a xlink:type="simple" xlink:href="#_heading=h.1pxezwc" text:style-name="Index_20_Link" text:visited-style-name="Index_20_Link"><text:span text:style-name="T7"><text:tab/></text:span></text:a><text:span text:style-name="T8">Misure specifiche di regolamentazione<text:tab/>8</text:span></text:p>
          <text:p text:style-name="P17"><text:a xlink:type="simple" xlink:href="#_heading=h.49x2ik5" text:style-name="Index_20_Link" text:visited-style-name="Index_20_Link"><text:span text:style-name="T8">9.5</text:span></text:a><text:a xlink:type="simple" xlink:href="#_heading=h.49x2ik5" text:style-name="Index_20_Link" text:visited-style-name="Index_20_Link"><text:span text:style-name="T7"><text:tab/></text:span></text:a><text:span text:style-name="T8">Misure specifiche di semplificazione<text:tab/>8</text:span></text:p>
          <text:p text:style-name="P17"><text:a xlink:type="simple" xlink:href="#_heading=h.2p2csry" text:style-name="Index_20_Link" text:visited-style-name="Index_20_Link"><text:span text:style-name="T8">9.6</text:span></text:a><text:a xlink:type="simple" xlink:href="#_heading=h.2p2csry" text:style-name="Index_20_Link" text:visited-style-name="Index_20_Link"><text:span text:style-name="T7"><text:tab/></text:span></text:a><text:span text:style-name="T8">Misure specifiche di formazione<text:tab/>9</text:span></text:p>
          <text:p text:style-name="P17"><text:a xlink:type="simple" xlink:href="#_heading=h.147n2zr" text:style-name="Index_20_Link" text:visited-style-name="Index_20_Link"><text:span text:style-name="T8">9.7</text:span></text:a><text:a xlink:type="simple" xlink:href="#_heading=h.147n2zr" text:style-name="Index_20_Link" text:visited-style-name="Index_20_Link"><text:span text:style-name="T7"><text:tab/></text:span></text:a><text:span text:style-name="T8">Misure specifiche di rotazione<text:tab/>9</text:span></text:p>
          <text:p text:style-name="P17"><text:a xlink:type="simple" xlink:href="#_heading=h.3o7alnk" text:style-name="Index_20_Link" text:visited-style-name="Index_20_Link"><text:span text:style-name="T8">9.8</text:span></text:a><text:a xlink:type="simple" xlink:href="#_heading=h.3o7alnk" text:style-name="Index_20_Link" text:visited-style-name="Index_20_Link"><text:span text:style-name="T7"><text:tab/></text:span></text:a><text:span text:style-name="T8">Misure specifiche di disciplina del conflitto di interessi<text:tab/>9</text:span></text:p>
          <text:p text:style-name="Standard"/>
        </text:index-body>
      </text:table-of-content>
      <text:p text:style-name="Standard"/>
      <text:p text:style-name="P1"/>
      <text:list xml:id="list3563942002" text:style-name="WWNum1">
        <text:list-item>
          <text:p text:style-name="P11"><text:bookmark text:name="_heading=h.gjdgxs"/><text:span text:style-name="T4">ANAGRAFICA SOCIETÀ/ENTE</text:span></text:p>
        </text:list-item>
      </text:list>
      <text:p text:style-name="Standard"/>
      <text:p text:style-name="Standard">Tipologia ente: Ente di diritto privato ai sensi dell'art. 2 bis, comma 2, lett. c), del D. lgs. n. 33/2013. </text:p>
      <text:p text:style-name="Standard">Codice fiscale: 91228470372</text:p>
      <text:p text:style-name="Standard">Partita IVA: 02361731207</text:p>
      <text:p text:style-name="Standard">Denominazione: FONDAZIONE PER L'INNOVAZIONE URBANA </text:p>
      <text:p text:style-name="Standard">Settori di attività ATECO: altre attività di servizi </text:p>
      <text:p text:style-name="Standard">Regione di appartenenza: Emilia-Romagna</text:p>
      <text:p text:style-name="Standard">Numero dipendenti: da 1 a 9</text:p>
      <text:p text:style-name="Standard">Numero Dirigenti: 1</text:p>
      <text:p text:style-name="Standard"/>
      <text:p text:style-name="Standard"><text:s/>Le seguenti Pubbliche Amministrazioni hanno finanziato in modo maggioritario le attività dell’ente e hanno designato i componenti dell’organo di amministrazione o di indirizzo:<text:line-break/> - Comune di Bologna, Amministrazione pubblica di cui all'art. 1, co. 2, D.lgs. N. 165/2001<text:line-break/> - Alma Mater Studiorum - Università di Bologna, Amministrazione pubblica di cui all'art. 1, co. 2, D.lgs. N. 165/2001</text:p>
      <text:list xml:id="list62625616596472" text:continue-numbering="true" text:style-name="WWNum1">
        <text:list-item>
          <text:p text:style-name="P12"><text:bookmark text:name="_heading=h.30j0zll"/><text:span text:style-name="T4">ANAGRAFICA RPCT</text:span></text:p>
        </text:list-item>
      </text:list>
      <text:p text:style-name="Standard"/>
      <text:p text:style-name="Standard">Nome RPCT: GIOVANNI</text:p>
      <text:p text:style-name="Standard">Cognome RPCT: GINOCCHINI </text:p>
      <text:p text:style-name="Standard">Qualifica: Dirigente </text:p>
      <text:p text:style-name="Standard">Posizione occupata: Direttore </text:p>
      <text:p text:style-name="P2">Data inizio incarico di RPCT: 15/07/2020</text:p>
      <text:p text:style-name="Standard">RPCT svolge anche le funzioni di Responsabile della Trasparenza.</text:p>
      <text:p text:style-name="Standard"><text:bookmark text:name="bookmark=id.1fob9te"/></text:p>
      <text:list xml:id="list62626343883077" text:continue-numbering="true" text:style-name="WWNum1">
        <text:list-item>
          <text:p text:style-name="P12"><text:bookmark text:name="_heading=h.3znysh7"/><text:soft-page-break/><text:span text:style-name="T4">RENDICONTAZIONE MISURE GENERALI</text:span></text:p>
        </text:list-item>
      </text:list>
      <text:p text:style-name="P2"/>
      <text:p text:style-name="P2">La presente sezione illustra l’andamento relativo all’attuazione delle misure generali per l’anno di riferimento delle misure di prevenzione della corruzione, che nelle società in controllo pubblico, negli enti pubblici economici o negli enti di diritto privato possono essere contenute in un documento autonomo che tiene luogo del PTPCT ovvero in una sezione apposita ed identificabile del MOG.</text:p>
      <text:p text:style-name="P3"/>
      <text:list xml:id="list62626047201621" text:continue-numbering="true" text:style-name="WWNum1">
        <text:list-item>
          <text:list>
            <text:list-item>
              <text:p text:style-name="P19"><text:bookmark text:name="_heading=h.2et92p0"/><text:span text:style-name="T10">Sintesi dell’attuazione delle misure generali </text:span></text:p>
            </text:list-item>
          </text:list>
        </text:list-item>
      </text:list>
      <text:p text:style-name="Standard"/>
      <text:p text:style-name="Standard">Nel corso dell’annualità di riferimento, lo stato di programmazione e attuazione delle misure generali è sintetizzato nella seguente tabell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3">Misure generali</text:span></text:p>
          </table:table-cell>
          <table:table-cell table:style-name="Table1.A1" office:value-type="string">
            <text:p text:style-name="P4"><text:span text:style-name="T13">Pianificata</text:span></text:p>
          </table:table-cell>
          <table:table-cell table:style-name="Table1.A1" office:value-type="string">
            <text:p text:style-name="P4"><text:span text:style-name="T13">Attuata</text:span></text:p>
          </table:table-cell>
        </table:table-row>
        <table:table-row table:style-name="Table1.2">
          <table:table-cell table:style-name="Table1.A1" office:value-type="string">
            <text:p text:style-name="Standard"><text:span text:style-name="T13">Doveri di comportamento</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3">
          <table:table-cell table:style-name="Table1.A1" office:value-type="string">
            <text:p text:style-name="Standard"><text:span text:style-name="T13">Rotazione ordinaria del personale</text:span></text:p>
          </table:table-cell>
          <table:table-cell table:style-name="Table1.A1" office:value-type="string">
            <text:p text:style-name="Standard"><text:span text:style-name="T13">No</text:span></text:p>
          </table:table-cell>
          <table:table-cell table:style-name="Table1.A1" office:value-type="string">
            <text:p text:style-name="Standard"><text:span text:style-name="T13">No</text:span></text:p>
          </table:table-cell>
        </table:table-row>
        <table:table-row table:style-name="Table1.1">
          <table:table-cell table:style-name="Table1.A1" office:value-type="string">
            <text:p text:style-name="Standard"><text:span text:style-name="T13">Inconferibilità - incompatibilità</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1">
          <table:table-cell table:style-name="Table1.A1" office:value-type="string">
            <text:p text:style-name="Standard"><text:span text:style-name="T13">Whistleblowing</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1">
          <table:table-cell table:style-name="Table1.A1" office:value-type="string">
            <text:p text:style-name="Standard"><text:span text:style-name="T13">Formazione</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1">
          <table:table-cell table:style-name="Table1.A1" office:value-type="string">
            <text:p text:style-name="Standard"><text:span text:style-name="T13">Trasparenza</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1">
          <table:table-cell table:style-name="Table1.A1" office:value-type="string">
            <text:p text:style-name="Standard"><text:span text:style-name="T13">Divieti post-employment - Pantouflage</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3">Si</text:span></text:p>
          </table:table-cell>
        </table:table-row>
        <table:table-row table:style-name="Table1.1">
          <table:table-cell table:style-name="Table1.A1" office:value-type="string">
            <text:p text:style-name="Standard"><text:span text:style-name="T13">Patti di integrità</text:span></text:p>
          </table:table-cell>
          <table:table-cell table:style-name="Table1.A1" office:value-type="string">
            <text:p text:style-name="Standard"><text:span text:style-name="T13">Si</text:span></text:p>
          </table:table-cell>
          <table:table-cell table:style-name="Table1.A1" office:value-type="string">
            <text:p text:style-name="Standard"><text:span text:style-name="T16">No</text:span></text:p>
          </table:table-cell>
        </table:table-row>
      </table:table>
      <text:p text:style-name="Standard"/>
      <text:p text:style-name="Standard">Per quanto riguarda le misure non attuate si evidenzia che:<text:line-break/>-Per 1 misure non sono state ancora avviate le attività, ma saranno avviate nei tempi previsti</text:p>
      <text:p text:style-name="Standard"/>
      <text:p text:style-name="Standard"><draw:custom-shape text:anchor-type="paragraph" draw:z-index="23" draw:name="Image1" draw:style-name="gr2" draw:text-style-name="P25" svg:width="6.1835in" svg:height="0.7488in" svg:x="0.2362in" svg:y="0.0138in"><text:p text:style-name="P24"><text:span text:style-name="T6">Note del RPCT:</text:span></text:p><text:p text:style-name="P24"><text:span text:style-name="T6">L’adozione di un patto di integrità è prevista entro il 31/1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62626631303439" text:continue-numbering="true" text:style-name="WWNum1">
        <text:list-item>
          <text:list>
            <text:list-item>
              <text:p text:style-name="P19"><text:bookmark text:name="_heading=h.tyjcwt"/><text:soft-page-break/><text:span text:style-name="T10">Doveri di comportamento</text:span><text:span text:style-name="T11"> </text:span></text:p>
            </text:list-item>
          </text:list>
        </text:list-item>
      </text:list>
      <text:p text:style-name="Standard"/>
      <text:p text:style-name="Standard">Le misure atte a disciplinare e a sanzionare i comportamenti rilevanti ai fini della prevenzione della corruzione ai sensi della Legge n. 190/2012 sono state previste come integrazione del codice etico già adottato ai sensi del d.lgs. 231/2001 e sono state adottare nel 2019<text:line-break/><text:line-break/>Tutti gli atti di incarico e i relativi contratti, sono stati adeguati alle previsioni del Codice di Comportamento adottato.<text:line-break/><text:line-break/>Sono state adottate le seguenti misure che garantiscono l'attuazione delle misure comportamentali:<text:line-break/>Piano di controlli integrati, Regolamento whistleblowing, formazione/informazione/sensibilizzazione<text:line-break/><text:line-break/>È stata prevista una apposita procedura di rilevazione delle situazioni di conflitto di interessi potenziale o reale in particolare sono state effettuate le seguenti attività:<text:line-break/> <text:s/>- acquisizione e conservazione delle dichiarazioni di insussistenza di situazioni di conflitto di interessi da parte dei dipendenti al momento dell’assegnazione all’ufficio o della nomina a RUP<text:line-break/> <text:s/>- monitoraggio delle situazioni di conflitto di interessi, attraverso la richiesta ai dipendenti di aggiornare con cadenza periodica delle dichiarazioni<text:line-break/> <text:s/>- esemplificazione di casistiche ricorrenti di situazioni di conflitto di interessi<text:line-break/> <text:s/>- individuazione dei soggetti tenuti a ricevere e valutare le situazioni di conflitto di interessi<text:line-break/> <text:s/>- individuazione dei soggetti tenuti a ricevere e valutare le eventuali dichiarazioni di conflitto di interessi rilasciate dai dirigenti, dai vertici amministrativi, da consulenti o da titolari di altre posizioni organizzative<text:line-break/> <text:s/>- predisposizione di appositi moduli per agevolare la tempestiva presentazione della dichiarazione sulla sussistenza di situazioni di conflitto di interessi<text:line-break/> <text:s/>- attività di sensibilizzazione del personale al rispetto di quanto previsto in materia dalla l. n. 241/1990 e dalle misure di comportamento</text:p>
      <text:p text:style-name="P6"><draw:custom-shape text:anchor-type="paragraph" draw:z-index="22" draw:name="Image2" draw:style-name="gr1" draw:text-style-name="P25" svg:width="6.1835in" svg:height="0.7421in" svg:x="0.2362in" svg:y="0.222in"><text:p text:style-name="P24"><text:span text:style-name="T6">Note del RPCT:</text:span></text:p><text:p text:style-name="P24"/><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405394603" text:continue-numbering="true" text:style-name="WWNum1">
        <text:list-item>
          <text:list>
            <text:list-item>
              <text:p text:style-name="P19"><text:bookmark text:name="_heading=h.3dy6vkm"/><text:span text:style-name="T10">Rotazione del personale </text:span></text:p>
            </text:list-item>
          </text:list>
        </text:list-item>
      </text:list>
      <text:p text:style-name="Standard"/>
      <text:list xml:id="list62625509776577" text:continue-numbering="true" text:style-name="WWNum1">
        <text:list-item>
          <text:list>
            <text:list-item>
              <text:list>
                <text:list-item>
                  <text:p text:style-name="P20"><text:bookmark text:name="_heading=h.1t3h5sf"/><text:span text:style-name="T12">Rotazione ordinaria</text:span></text:p>
                </text:list-item>
              </text:list>
            </text:list-item>
          </text:list>
        </text:list-item>
      </text:list>
      <text:p text:style-name="Standard">Nel documento unitario che tiene luogo del PTPCT o nella sezione apposita del M.O.G. non è stata prevista la misura della Rotazione Ordinaria del Personale per le seguenti motivazioni: Allo stato attuale, l'ente ha un organico dipendente di dimensioni esigue, composto da sette unità, ciascuna connotata da competenze professionali specifiche e tra loro differenziate. In tale contesto la difficoltà di fare ricorso alla misura della rotazione risulta evidente. Sono state adottate misure di controllo al fine di compensare la mancata rotazione.</text:p>
      <text:p text:style-name="Standard"/>
      <text:p text:style-name="Standard"/>
      <text:p text:style-name="Standard"><text:line-break/>Nell'anno di riferimento delle misure di prevenzione della corruzione in esame, la società/ente non è stata interessata da un processo di riorganizzazione.</text:p>
      <text:p text:style-name="Standard"/>
      <text:list xml:id="list62625441931551" text:continue-numbering="true" text:style-name="WWNum1">
        <text:list-item>
          <text:list>
            <text:list-item>
              <text:list>
                <text:list-item>
                  <text:p text:style-name="P20"><text:bookmark text:name="_heading=h.4d34og8"/><text:span text:style-name="T12">Rotazione straordinaria</text:span></text:p>
                </text:list-item>
              </text:list>
            </text:list-item>
          </text:list>
        </text:list-item>
      </text:list>
      <text:p text:style-name="Standard"><text:line-break/>Nel documento unitario che tiene luogo del PTPCT o nella sezione apposita del M.O.G. si è scelto di non prevedere azioni e modalità organizzative relative alla Rotazione Straordinaria del Personale.<text:line-break/><text:line-break/>Nell'anno di riferimento delle misure di prevenzione della corruzione in esame, la Rotazione Straordinaria non si è resa necessaria per assenza di procedimenti penali o disciplinari.</text:p>
      <text:p text:style-name="Standard"/>
      <text:list xml:id="list62626733975874" text:continue-numbering="true" text:style-name="WWNum1">
        <text:list-item>
          <text:list>
            <text:list-item>
              <text:list>
                <text:list-item>
                  <text:p text:style-name="P20"><text:bookmark text:name="_heading=h.2s8eyo1"/><text:span text:style-name="T12">Trasferimento d’ufficio</text:span></text:p>
                </text:list-item>
              </text:list>
            </text:list-item>
          </text:list>
        </text:list-item>
      </text:list>
      <text:p text:style-name="Standard"><text:line-break/>Nell'anno di riferimento delle misure di prevenzione della corruzione in esame, in assenza di rinvii a giudizio per i delitti previsti dall'art. 3, comma 1, della L. n. 97/2001, non si è reso necessario adottare attribuzioni di incarichi differenti, trasferimenti ad uffici diversi, trasferimenti di sede.</text:p>
      <text:p text:style-name="Standard"><draw:custom-shape text:anchor-type="paragraph" draw:z-index="21" draw:name="Image3" draw:style-name="gr2" draw:text-style-name="P25" svg:width="6.1835in" svg:height="0.7488in" svg:x="0.25in" svg:y="0.3752in"><text:p text:style-name="P24"><text:span text:style-name="T6">Note del RPCT:</text:span></text:p><text:p text:style-name="P24"><text:span text:style-name="T6">L’esiguo organico dipendente di cui dispone la Fondazione non consente l’adozione della misura della rotazione del person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838120270" text:continue-numbering="true" text:style-name="WWNum1">
        <text:list-item>
          <text:list>
            <text:list-item>
              <text:p text:style-name="P19"><text:bookmark text:name="_heading=h.17dp8vu"/><text:span text:style-name="T10">Misure in materia di conflitto di interessi </text:span></text:p>
            </text:list-item>
          </text:list>
        </text:list-item>
      </text:list>
      <text:p text:style-name="Standard"><text:soft-page-break/></text:p>
      <text:p text:style-name="Standard">Nel documento unitario che tiene luogo del PTPCT o nella sezione apposita del M.O.G., nell'atto o regolamento adottato sulle misure di inconferibilità ed incompatibilità per incarichi dirigenziali ai sensi del D.lgs. 39/2013, sono esplicitate le direttive per l'attribuzione di incarichi dirigenziali e la verifica di insussistenza di cause ostative.</text:p>
      <text:p text:style-name="Standard"><text:line-break/><text:line-break/>INCONFERIBILITÀ <text:line-break/>Nell'anno di riferimento delle misure di prevenzione della corruzione in esame, sono pervenute 6 dichiarazioni rese dagli interessati sull'insussistenza di cause di inconferibilità relative a 6 soggetti.<text:line-break/>Non sono state effettuate verifiche sulla veridicità delle dichiarazioni rese dagli interessati sull'insussistenza di cause di inconferibilità.<text:line-break/><text:line-break/>INCOMPATIBILITÀ <text:line-break/>Nell'anno di riferimento delle misure di prevenzione della corruzione in esame, sono pervenute 6 dichiarazioni rese dagli interessati sull'insussistenza di cause di inconferibilità relative a 6 soggetti.<text:line-break/>Non sono state effettuate verifiche sulla veridicità delle dichiarazioni rese dagli interessati sull'insussistenza di cause di inconferibilità.<text:line-break/><text:line-break/>Nel documento unitario che tiene luogo del PTPCT o nella sezione apposita del M.O.G., nell'atto o regolamento adottato sulle misure di inconferibilità ed incompatibilità per incarichi dirigenziali ai sensi del D.lgs. 39/2013, sono esplicitate le direttive per effettuare controlli sui precedenti penali.<text:line-break/><text:line-break/>Nell'anno di riferimento delle misure di prevenzione della corruzione in esame, sono state effettuate 1 verifiche sulle dichiarazioni relative ai precedenti penali, di cui 0 a seguito di segnalazioni pervenute:<text:line-break/> <text:s/>- <text:s/>non sono state accertate violazioni</text:p>
      <text:p text:style-name="Standard"><draw:custom-shape text:anchor-type="paragraph" draw:z-index="20" draw:name="Image4" draw:style-name="gr1" draw:text-style-name="P25" svg:width="6.1835in" svg:height="0.7421in" svg:x="0.25in" svg:y="0.3055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list xml:id="list62627101516478" text:continue-numbering="true" text:style-name="WWNum1">
        <text:list-item>
          <text:list>
            <text:list-item>
              <text:p text:style-name="P19"><text:bookmark text:name="_heading=h.3rdcrjn"/><text:span text:style-name="T10">Whistleblowing </text:span></text:p>
            </text:list-item>
          </text:list>
        </text:list-item>
      </text:list>
      <text:p text:style-name="Standard"/>
      <text:p text:style-name="Standard">Nell'anno di riferimento delle misure di prevenzione della corruzione in esame, sono stati adottati gli interventi idonei a garantire l’adozione della misura “Whistleblowing”, in particolare le segnalazioni possono essere inoltrate tramite:<text:line-break/> <text:s/>- Documento cartaceo<text:line-break/> <text:s/>- Email</text:p>
      <text:p text:style-name="Standard"><text:line-break/>Possono effettuare le segnalazioni solo gli altri soggetti assimilati a dipendenti pubblici quali ad esempio:<text:line-break/> <text:s/>- consulenti<text:line-break/> <text:s/>- collaboratori<text:line-break/> <text:s/>- Fornitori, soggetti terzi che intrattengono rapporti con la Fondazione, comuni cittadini</text:p>
      <text:p text:style-name="Standard"><draw:custom-shape text:anchor-type="paragraph" draw:z-index="19" draw:name="Image5" draw:style-name="gr1" draw:text-style-name="P25" svg:width="6.1835in" svg:height="0.7421in" svg:x="0.3335in" svg:y="0.25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list xml:id="list62625230301446" text:continue-numbering="true" text:style-name="WWNum1">
        <text:list-item>
          <text:list>
            <text:list-item>
              <text:p text:style-name="P19"><text:bookmark text:name="_heading=h.26in1rg"/><text:span text:style-name="T10">Formazione </text:span></text:p>
            </text:list-item>
          </text:list>
        </text:list-item>
      </text:list>
      <text:p text:style-name="Standard"/>
      <text:p text:style-name="Standard">Nell'anno di riferimento delle misure di prevenzione della corruzione in esame, è stata erogata formazione in materia di prevenzione della corruzione e trasparenza e in particolare formazione tecnica/specialistica sui processi particolarmente esposti al rischio.</text:p>
      <text:p text:style-name="Standard"><text:line-break/>La formazione tecnica/specialistica è stata erogata a:<text:line-break/> <text:s/>- RPCT per un numero medio di ore pari a 4<text:line-break/> <text:s/>- Staff del RPCT per un numero medio di ore pari a 10<text:line-break/> <text:s/>- Referenti per un numero medio di ore pari a 5<text:line-break/> <text:s/>- Dirigenti per un numero medio di ore pari a 4<text:line-break/> <text:s/>- Funzionari per un numero medio di ore pari a 5<text:line-break/> <text:s/>- Altre figure per un numero medio di ore pari a 4</text:p>
      <text:p text:style-name="Standard"><text:line-break/>Non sono stati somministrati ai partecipanti presenti questionari finalizzati a misurare il loro livello di gradimento e/o apprendimento.</text:p>
      <text:p text:style-name="Standard"><text:line-break/>La formazione è stata affidata a soggetti esterni in dettaglio:<text:line-break/> <text:s/>- Formazione in house<text:line-break/> <text:s/>- SNA<text:line-break/> <text:s/>- Comune di Bologna<text:line-break/> <text:s/>- Legislazione Tecnica</text:p>
      <text:p text:style-name="P21"><draw:custom-shape text:anchor-type="paragraph" draw:z-index="18" draw:name="Image6" draw:style-name="gr1" draw:text-style-name="P25" svg:width="6.1835in" svg:height="0.7421in" svg:x="0.25in" svg:y="0.3055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list xml:id="list62626638927158" text:continue-numbering="true" text:style-name="WWNum1">
        <text:list-item>
          <text:list>
            <text:list-item>
              <text:p text:style-name="P19"><text:bookmark text:name="_heading=h.lnxbz9"/><text:span text:style-name="T10">Trasparenza</text:span></text:p>
            </text:list-item>
          </text:list>
        </text:list-item>
      </text:list>
      <text:p text:style-name="Standard"/>
      <text:p text:style-name="Standard"><text:soft-page-break/>Nell'anno di riferimento delle misure di prevenzione della corruzione in esame, sono stati svolti monitoraggi sulla pubblicazione dei dati con periodicità semestrale.<text:line-break/><text:line-break/>I monitoraggi hanno evidenziato irregolarità nella pubblicazione dei dati relativamente alle seguenti macro-famiglie:<text:line-break/> <text:s/>- Organizzazione</text:p>
      <text:p text:style-name="Standard"><text:line-break/>La società/ente ha solo in parte realizzato l'informatizzazione del flusso per alimentare la pubblicazione dei dati nella sezione “Amministrazione/Società trasparente”.<text:line-break/><text:line-break/>Il sito istituzionale, relativamente alla sezione “Amministrazione Società trasparente”, traccia il numero delle visite, in particolare nell’anno di riferimento delle misure di prevenzione della corruzione in esame, il numero totale delle visite al sito ammonta a <text:s/>3878 <text:s/>e la sezione che ha ricevuto il numero maggiore di visite è stata consulenti e collaboratori.<text:line-break/><text:line-break/>La procedura per la gestione delle richieste di accesso civico “semplice” è stata adottata e pubblicata sul sito istituzionale.<text:line-break/>Sono stati inoltre pubblicati:<text:line-break/> <text:s/>- l’ufficio competente<text:line-break/> <text:s/>- la modulistica<text:line-break/> <text:s/>- l’indirizzo email<text:line-break/> <text:s/>- Posta e PEC<text:line-break/><text:line-break/>Nell’anno di riferimento delle misure di prevenzione della corruzione in esame sono pervenute 2 richieste di accesso civico “semplice” <text:line-break/><text:line-break/>La procedura per la gestione delle richieste di accesso civico “generalizzato” è stata adottata e pubblicata sul sito istituzionale.<text:line-break/>Sono stati inoltre pubblicati:<text:line-break/> <text:s/>- l’ufficio competente<text:line-break/> <text:s/>- la modulistica<text:line-break/> <text:s/>- l’indirizzo email<text:line-break/> <text:s/>- Posta e PEC<text:line-break/><text:line-break/>Nell’anno di riferimento delle misure di prevenzione della corruzione in esame non sono pervenute richieste di accesso civico “generalizzato”.<text:line-break/><text:line-break/>La procedura per la gestione delle richieste di accesso documentale ai sensi della legge n. 241/1990 non è stata adottata e pubblicata sul sito istituzionale per le seguenti motivazioni:<text:line-break/> Viene seguita procedura analoga all'accesso civico generalizzato<text:line-break/><text:line-break/>Nell’anno di riferimento delle misure di prevenzione della corruzione in esame, non sono pervenute richieste di accesso documentale.<text:line-break/><text:line-break/>È stato istituito il registro degli accessi ed è stata rispettata l'indicazione che prevede di riportare nel registro l'esito delle istanze</text:p>
      <text:p text:style-name="Standard"><draw:custom-shape text:anchor-type="paragraph" draw:z-index="17" draw:name="Image7" draw:style-name="gr7" draw:text-style-name="P25" svg:width="6.1835in" svg:height="1.5697in" svg:x="0.1252in" svg:y="0.3752in"><text:p text:style-name="P24"><text:span text:style-name="T6">Note del RPCT:</text:span></text:p><text:p text:style-name="P24"><text:span text:style-name="T6">Nel 2020 sono pervenute 2 richieste di accesso civico semplice, nessuna delle due ha dato corso ad un adeguamento. Nel primo caso la Fondazione non deteneva i dati richiesti. Nel secondo caso i dati richiesti erano già pubblicati e la Fondazione ha fornito indicazioni su dove trovarli all'interno del sito.</text:span></text:p><text:p text:style-name="P24"><text:span text:style-name="T6">Nel 2020 non sono pervenute richieste di accesso civico generalizzato, né richieste di accesso documentale (L. 241/19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297095174" text:continue-numbering="true" text:style-name="WWNum1">
        <text:list-item>
          <text:list>
            <text:list-item>
              <text:p text:style-name="P19"><text:bookmark text:name="_heading=h.35nkun2"/><text:span text:style-name="T10">Pantouflage</text:span></text:p>
            </text:list-item>
          </text:list>
        </text:list-item>
      </text:list>
      <text:p text:style-name="Standard"/>
      <text:p text:style-name="Standard"><text:line-break/><text:line-break/>Nell’anno di riferimento delle misure di prevenzione della corruzione in esame, sono stati effettuati controlli sull'attuazione della misura. In particolare:<text:line-break/> <text:s/>- sono state effettuate <text:s/>2 <text:s/>verifiche<text:line-break/> <text:s/>- le violazioni accertate a seguito di verifiche ammontano a <text:s/>0<text:line-break/><text:line-break/>Ai sensi degli artt. 53, co. 16 ter, del D.lgs. 165/2001, e 2 e 21 del D.lgs. 39/2013, sono state adottate le seguenti misure rivolte ad evitare assunzioni o conferimenti di incarichi, da parte della società/ente, in favore di soggetti cessati dal rapporto di impiego presso altre società/enti, nei tre anni successivi alla cessazione, laddove, abbiano esercitato, per conto di costoro, negli ultimi tre anni di servizio, poteri autoritativi o negoziali nei confronti della società/ente:<text:line-break/> <text:s/>- è stata inserita negli interpelli o nell’ambito della selezione del personale la clausola in materia di pantouflage<text:line-break/> <text:s/>- è stata resa dagli interessati espressa dichiarazione di insussistenza della causa ostativa</text:p>
      <text:p text:style-name="Standard"><draw:custom-shape text:anchor-type="paragraph" draw:z-index="16" draw:name="Image8" draw:style-name="gr1" draw:text-style-name="P25" svg:width="6.1835in" svg:height="0.7421in" svg:x="0.2362in" svg:y="0.1945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745802563" text:continue-numbering="true" text:style-name="WWNum1">
        <text:list-item>
          <text:list>
            <text:list-item>
              <text:p text:style-name="P19"><text:bookmark text:name="_heading=h.1ksv4uv"/><text:span text:style-name="T10">Commissioni e conferimento incarichi in caso di condanna</text:span></text:p>
            </text:list-item>
          </text:list>
        </text:list-item>
      </text:list>
      <text:p text:style-name="P22">Ferma restando la non applicabilità dell'art. 35 bis D.lgs. n. 165/2001 alle società/enti, e fatte salve le misure disciplinari eventualmente previste dai CCNL, si è scelto di prevedere, in caso di condanna per delitti contro la PA, il divieto di far parte di Commissioni o di assegnazione a determinati uffici.<text:line-break/><text:line-break/>Nell’anno di riferimento delle misure di prevenzione della corruzione in esame, non sono pervenute segnalazioni relative alla violazione dei divieti contenuti nell’art. 35 bis del d.lgs. n. 165/2001.<text:line-break/><text:line-break/>Nell’anno di riferimento delle misure di prevenzione della corruzione in esame, sono stati effettuati 1 <text:s/>controlli sull’attuazione della misura e non sono state accertate violazioni.</text:p>
      <text:p text:style-name="P22"><draw:custom-shape text:anchor-type="paragraph" draw:z-index="15" draw:name="Image9" draw:style-name="gr1" draw:text-style-name="P25" svg:width="6.1835in" svg:height="0.7421in" svg:x="0.2362in" svg:y="0.4307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5374817372" text:continue-numbering="true" text:style-name="WWNum1">
        <text:list-item>
          <text:list>
            <text:list-item>
              <text:p text:style-name="P19"><text:bookmark text:name="_heading=h.44sinio"/><text:span text:style-name="T10">Patti di integrità</text:span></text:p>
            </text:list-item>
          </text:list>
        </text:list-item>
      </text:list>
      <text:p text:style-name="Standard"/>
      <text:p text:style-name="Standard"><text:line-break/>La misura “Patti di Integrità”, pur essendo stata programmata nel documento unitario che tiene luogo del PTPCT o nella sezione apposita del M.O.I. di riferimento, non è stata ancora attuata, in particolare: <text:s/>Non sono state ancora avviate le attività per la sua adozione, ma saranno avviate nei tempi previsti.</text:p>
      <text:p text:style-name="P5"><draw:custom-shape text:anchor-type="paragraph" draw:z-index="14" draw:name="Image10" draw:style-name="gr2" draw:text-style-name="P25" svg:width="6.1835in" svg:height="0.7488in" svg:x="0.3193in" svg:y="0.3472in"><text:p text:style-name="P24"><text:span text:style-name="T6">Note del RPCT:</text:span></text:p><text:p text:style-name="P24"><text:span text:style-name="T6">L’adozione della misura è prevista entro il 31/1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118149780" text:continue-numbering="true" text:style-name="WWNum1">
        <text:list-item>
          <text:list>
            <text:list-item>
              <text:p text:style-name="P19"><text:bookmark text:name="_heading=h.2jxsxqh"/><text:span text:style-name="T10">Considerazioni conclusive sull’attuazione delle misure generali</text:span></text:p>
            </text:list-item>
          </text:list>
        </text:list-item>
      </text:list>
      <text:p text:style-name="Standard"/>
      <text:p text:style-name="Standard">Il complesso delle misure attuate ha avuto un impatto/effetto (diretto o indiretto):<text:line-break/> <text:s/>- positivo sulla qualità dei servizi<text:line-break/> <text:s/>- positivo sull'efficienza dei servizi (es. in termini di riduzione dei tempi di erogazione dei servizi)<text:line-break/> <text:s/>- positivo sul funzionamento della società/ente (es. in termini di semplificazione/snellimento delle procedure)<text:line-break/> <text:s/>- positivo sulla diffusione della cultura della legalità<text:line-break/> <text:s/>- neutrale sulle relazioni con i cittadini<text:line-break/> <text:s/>- positivo su Le misure hanno determinato un incremento della sensibilità e dell'impegno che l'organizzazione nel suo complesso dedica alle tematiche dell'etica, della legalità e della trasparenza</text:p>
      <text:p text:style-name="P5"><text:soft-page-break/></text:p>
      <text:p text:style-name="Standard"><draw:custom-shape text:anchor-type="paragraph" draw:z-index="13" draw:name="Image11" draw:style-name="gr6" draw:text-style-name="P25" svg:width="6.1835in" svg:height="1.4134in" svg:x="0.3193in" svg:y="0.1528in"><text:p text:style-name="P24"><text:span text:style-name="T6">Note del RPCT:</text:span></text:p><text:p text:style-name="P24"><text:span text:style-name="T6">Le misure generali previste per il 2020 sono state integralmente attuate. Gli audit hanno evidenziato ulteriori margini di miglioramento, di cui si è tenuto conto nell'aggiornamento del PTPCT per il triennio 2021-2023. Per la realizzazione di tale importante risultato è stata determinante la collaborazione, piena e fattiva, di tutti i soggetti a vario titolo coinvolti, così come meglio individuati nel Piano st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62626304101382" text:continue-numbering="true" text:style-name="WWNum1">
        <text:list-item>
          <text:p text:style-name="P12"><text:bookmark text:name="_heading=h.z337ya"/><text:span text:style-name="T4">RENDICONTAZIONE MISURE SPECIFICHE</text:span></text:p>
        </text:list-item>
      </text:list>
      <text:p text:style-name="Standard"/>
      <text:p text:style-name="Standard"/>
      <text:p text:style-name="Standard"/>
      <text:p text:style-name="Standard">La presente sezione illustra l’andamento relativo all’attuazione delle misure specifiche per <text:span text:style-name="T15">l’anno di riferimento </text:span>delle misure di prevenzione della corruzione in esame.</text:p>
      <text:p text:style-name="Standard"/>
      <text:list xml:id="list62625805364740" text:continue-numbering="true" text:style-name="WWNum1">
        <text:list-item>
          <text:list>
            <text:list-item>
              <text:p text:style-name="P19"><text:bookmark text:name="_heading=h.3j2qqm3"/><text:span text:style-name="T10">Quadro di sintesi dell’attuazione delle misure specifiche </text:span></text:p>
            </text:list-item>
          </text:list>
        </text:list-item>
      </text:list>
      <text:p text:style-name="Standard"/>
      <text:p text:style-name="Standard">Nel corso dell’annualità di riferimento, lo stato di programmazione e attuazione delle misure specifiche è sintetizzato nella seguente tabell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text:span text:style-name="T17">Ambito</text:span></text:p>
          </table:table-cell>
          <table:table-cell table:style-name="Table2.A1" office:value-type="string">
            <text:p text:style-name="P4"><text:span text:style-name="T17">Pianificate</text:span></text:p>
          </table:table-cell>
          <table:table-cell table:style-name="Table2.A1" office:value-type="string">
            <text:p text:style-name="P4"><text:span text:style-name="T17">Attuate</text:span></text:p>
          </table:table-cell>
          <table:table-cell table:style-name="Table2.A1" office:value-type="string">
            <text:p text:style-name="P4"><text:span text:style-name="T17">Non attuate</text:span></text:p>
          </table:table-cell>
          <table:table-cell table:style-name="Table2.A1" office:value-type="string">
            <text:p text:style-name="P4"><text:span text:style-name="T17">% attuazione</text:span></text:p>
          </table:table-cell>
        </table:table-row>
        <table:table-row table:style-name="Table2.1">
          <table:table-cell table:style-name="Table2.A1" office:value-type="string">
            <text:p text:style-name="Standard">Misure di controllo</text:p>
          </table:table-cell>
          <table:table-cell table:style-name="Table2.A1" office:value-type="string">
            <text:p text:style-name="Standard">6</text:p>
          </table:table-cell>
          <table:table-cell table:style-name="Table2.A1" office:value-type="string">
            <text:p text:style-name="Standard">6</text:p>
          </table:table-cell>
          <table:table-cell table:style-name="Table2.A1" office:value-type="string">
            <text:p text:style-name="Standard">0</text:p>
          </table:table-cell>
          <table:table-cell table:style-name="Table2.A1" office:value-type="string">
            <text:p text:style-name="Standard">100</text:p>
          </table:table-cell>
        </table:table-row>
        <table:table-row table:style-name="Table2.1">
          <table:table-cell table:style-name="Table2.A1" office:value-type="string">
            <text:p text:style-name="Standard">Misure di regolamentazione</text:p>
          </table:table-cell>
          <table:table-cell table:style-name="Table2.A1" office:value-type="string">
            <text:p text:style-name="Standard">4</text:p>
          </table:table-cell>
          <table:table-cell table:style-name="Table2.A1" office:value-type="string">
            <text:p text:style-name="Standard">1</text:p>
          </table:table-cell>
          <table:table-cell table:style-name="Table2.A1" office:value-type="string">
            <text:p text:style-name="Standard">3</text:p>
          </table:table-cell>
          <table:table-cell table:style-name="Table2.A1" office:value-type="string">
            <text:p text:style-name="Standard">25</text:p>
          </table:table-cell>
        </table:table-row>
        <table:table-row table:style-name="Table2.1">
          <table:table-cell table:style-name="Table2.A1" office:value-type="string">
            <text:p text:style-name="Standard">Misure di formazione</text:p>
          </table:table-cell>
          <table:table-cell table:style-name="Table2.A1" office:value-type="string">
            <text:p text:style-name="Standard">12</text:p>
          </table:table-cell>
          <table:table-cell table:style-name="Table2.A1" office:value-type="string">
            <text:p text:style-name="Standard">12</text:p>
          </table:table-cell>
          <table:table-cell table:style-name="Table2.A1" office:value-type="string">
            <text:p text:style-name="Standard">0</text:p>
          </table:table-cell>
          <table:table-cell table:style-name="Table2.A1" office:value-type="string">
            <text:p text:style-name="Standard">100</text:p>
          </table:table-cell>
        </table:table-row>
        <table:table-row table:style-name="Table2.1">
          <table:table-cell table:style-name="Table2.A1" office:value-type="string">
            <text:p text:style-name="Standard">TOTALI</text:p>
          </table:table-cell>
          <table:table-cell table:style-name="Table2.A1" office:value-type="string">
            <text:p text:style-name="Standard">22</text:p>
          </table:table-cell>
          <table:table-cell table:style-name="Table2.A1" office:value-type="string">
            <text:p text:style-name="Standard">19</text:p>
          </table:table-cell>
          <table:table-cell table:style-name="Table2.A1" office:value-type="string">
            <text:p text:style-name="Standard">3</text:p>
          </table:table-cell>
          <table:table-cell table:style-name="Table2.A1" office:value-type="string">
            <text:p text:style-name="Standard">86</text:p>
          </table:table-cell>
        </table:table-row>
      </table:table>
      <text:p text:style-name="Standard"><draw:custom-shape text:anchor-type="paragraph" draw:z-index="12" draw:name="Image12" draw:style-name="gr5" draw:text-style-name="P25" svg:width="6.1835in" svg:height="1.1748in" svg:x="0.2362in" svg:y="0.3055in"><text:p text:style-name="P24"><text:span text:style-name="T6">Note del RPCT:</text:span></text:p><text:p text:style-name="P24"><text:span text:style-name="T6">Le misure specifiche di regolamentazione non ancora attuate erano previste per gli anni successivi al 2020. Saranno attuate entro i tempi previsti, come indicato nell’aggiornamento annuale del PTPCT. Le misure specifiche previste per il 2020 sono state dunque integralmente attu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898907277" text:continue-numbering="true" text:style-name="WWNum1">
        <text:list-item>
          <text:p text:style-name="P12"><text:bookmark text:name="_heading=h.1y810tw"/><text:span text:style-name="T4">MONITORAGGIO GESTIONE DEL RISCHIO </text:span></text:p>
        </text:list-item>
      </text:list>
      <text:p text:style-name="Standard"/>
      <text:p text:style-name="Standard"><text:soft-page-break/>Nel corso dell'anno di riferimento delle misure di prevenzione della corruzione in esame non sono pervenute segnalazioni per eventi corruttivi o condotte di natura corruttiva.<text:line-break/><text:line-break/>Si ritiene che la messa in atto del processo di gestione del rischio abbia generato dentro l’organizzazione i seguenti effetti: <text:line-break/> <text:s/>- la consapevolezza del fenomeno corruttivo è aumentata in ragione di: Le attività di formazione, informazione e sensibilizzazione hanno contribuito ad aumentare la consapevolezza di tutta l'organizzazione<text:line-break/> <text:s/>- la capacità di scoprire casi di corruzione è aumentata in ragione di: Il sistema di controlli integrato ha aumentato fortemente le capacità di scoprire casi di corruzione<text:line-break/> <text:s/>- la reputazione dell'ente è aumentata in ragione di: L'ente ha dimostrato all'esterno notevoli capacità di adattamento e di far fronte ad adempimenti nuovi e complessi, nonostante le sue esigue dimensioni in termini di organico e risorse</text:p>
      <text:p text:style-name="Standard"/>
      <text:p text:style-name="Standard"><draw:custom-shape text:anchor-type="paragraph" draw:z-index="11" draw:name="Image13" draw:style-name="gr1" draw:text-style-name="P25" svg:width="6.1835in" svg:height="0.7421in" svg:x="0.222in" svg:y="0.097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62626697670452" text:continue-numbering="true" text:style-name="WWNum1">
        <text:list-item>
          <text:p text:style-name="P12"><text:bookmark text:name="_heading=h.4i7ojhp"/><text:span text:style-name="T4">MONITORAGGIO PROCEDIMENTI PENALI </text:span></text:p>
        </text:list-item>
      </text:list>
      <text:p text:style-name="P5"/>
      <text:p text:style-name="Standard"><text:span text:style-name="T15">Nell'anno di riferimento delle misure di prevenzione della corruzione in esame non ci sono state denunce, riguardanti eventi corruttivi o condotte di natura corruttiva, a carico di dipendenti della società/ente.<text:line-break/><text:line-break/>Nell'anno di riferimento delle misure di prevenzione della corruzione non sono stati avviati procedimenti penali a carico di dipendenti della società/ente per eventi corruttivi o condotte di natura corruttiva.<text:line-break/><text:line-break/>Nell'anno di riferimento delle misure di prevenzione della corruzione non sono stati conclusi con provvedimento non definitivo, procedimenti penali a carico di dipendenti della società/ente per eventi corruttivi o condotte di natura corruttiva.<text:line-break/><text:line-break/>Nell'anno di riferimento delle misure di prevenzione della corruzione non sono stati conclusi con sentenza o altro provvedimento definitivo, procedimenti penali a carico di dipendenti della società/ente per eventi corruttivi o condotte di natura corruttiva.</text:span></text:p>
      <text:p text:style-name="Standard"><draw:custom-shape text:anchor-type="paragraph" draw:z-index="10" draw:name="Image14" draw:style-name="gr1" draw:text-style-name="P25" svg:width="6.1835in" svg:height="0.7421in" svg:x="0.2362in" svg:y="0.1945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310085623" text:continue-numbering="true" text:style-name="WWNum1">
        <text:list-item>
          <text:p text:style-name="P12"><text:bookmark text:name="_heading=h.2xcytpi"/><text:span text:style-name="T4">MONITORAGGIO PROCEDIMENTI DISCIPLINARI </text:span></text:p>
        </text:list-item>
      </text:list>
      <text:p text:style-name="Standard"/>
      <text:p text:style-name="Standard"><text:line-break/>Nel corso dell’anno di riferimento delle misure di prevenzione della corruzione non sono stati avviati procedimenti disciplinari riconducibili eventi corruttivi o condotte di natura corruttiva a carico di dipendenti.</text:p>
      <text:p text:style-name="Standard"><draw:custom-shape text:anchor-type="paragraph" draw:z-index="9" draw:name="Image15" draw:style-name="gr1" draw:text-style-name="P25" svg:width="6.1835in" svg:height="0.7421in" svg:x="0.1807in" svg:y="0.3193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022009106" text:continue-numbering="true" text:style-name="WWNum1">
        <text:list-item>
          <text:p text:style-name="P12"><text:bookmark text:name="_heading=h.1ci93xb"/><text:span text:style-name="T4">CONSIDERAZIONI GENERALI </text:span></text:p>
        </text:list-item>
      </text:list>
      <text:p text:style-name="Standard"/>
      <text:p text:style-name="Standard">Si ritiene che la messa in atto del processo di gestione del rischio abbia generato dentro l’organizzazione i seguenti effetti: buono per le seguenti ragioni: Il PTPCT è stato integralmente attuato. Gli audit hanno evidenziato ulteriori margini di miglioramento, di cui si è tenuto conto nell'aggiornamento del PTPCT per il triennio 2021-2023.<text:line-break/><text:line-break/>Si ritiene che l’idoneità complessiva della strategia di prevenzione della corruzione (definita attraverso una valutazione sintetica) con particolare riferimento alle misure previste nel Piano e attuate sia idoneo per le seguenti ragioni: Per la realizzazione di tale importante risultato è stata determinante la collaborazione, piena e fattiva, di tutti i soggetti a vario titolo coinvolti, così come meglio individuati nel Piano stesso.<text:line-break/><text:line-break/>Si ritiene che l'esercizio del ruolo di impulso e coordinamento del RPCT rispetto alla messa in atto del processo di gestione del rischio (definito attraverso una valutazione sintetica) sia stato idoneo per le seguenti ragioni: Il ruolo di impulso e coordinamento del RPCT ha potuto giovarsi della piena e fattiva collaborazione di tutti i soggetti a vario titolo coinvolti. Il risultato raggiunto conferma l'importanza dell'organizzazione a supporto del RPCT, così come definita nel Piano stesso. La integrale realizzazione del Piano era obiettivo tutt'altro che scontato, considerato l'esiguo organico della Fondazione.</text:p>
      <text:p text:style-name="Standard"><draw:custom-shape text:anchor-type="paragraph" draw:z-index="8" draw:name="Image16" draw:style-name="gr1" draw:text-style-name="P25" svg:width="6.1835in" svg:height="0.7421in" svg:x="0.2362in" svg:y="0.2917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753410291" text:continue-numbering="true" text:style-name="WWNum1">
        <text:list-item>
          <text:p text:style-name="P12"><text:bookmark text:name="_heading=h.3whwml4"/><text:span text:style-name="T4">MONITORAGGIO MISURE SPECIFICHE</text:span></text:p>
        </text:list-item>
      </text:list>
      <text:p text:style-name="Standard"/>
      <text:p text:style-name="P2">Il presente allegato illustra l’andamento relativo all’attuazione delle singole misure specifiche programmate nell’anno di riferimento del PTPC.</text:p>
      <text:p text:style-name="Standard"><text:soft-page-break/></text:p>
      <text:list xml:id="list62625293703810" text:continue-numbering="true" text:style-name="WWNum1">
        <text:list-item>
          <text:list>
            <text:list-item>
              <text:p text:style-name="P19"><text:bookmark text:name="_heading=h.2bn6wsx"/><text:span text:style-name="T10">Misure specifiche di controllo</text:span></text:p>
            </text:list-item>
          </text:list>
        </text:list-item>
      </text:list>
      <text:p text:style-name="Standard"/>
      <text:p text:style-name="Standard">Con riferimento all’attuazione delle misure specifiche di controllo, nell’anno di riferimento delle misure di prevenzione della corruzione si evidenzia quanto segue:<text:line-break/> <text:s/>- <text:s/>Numero di misure programmate: 6<text:line-break/> <text:s/>- <text:s/>Numero di misure attuate nei tempi previsti: 6<text:line-break/> <text:s/>- <text:s/>Numero di misure non attuate: 0<text:line-break/><text:line-break/>Di seguito si fornisce il dettaglio del monitoraggio per ogni singola misura di controllo programmata <text:line-break/><text:line-break/>Area di rischio: A. Acquisizione e progressione del personale<text:line-break/>Denominazione misura: Piano di audit<text:line-break/>La misura è stata attuata nei tempi previsti.<text:line-break/><text:line-break/>Area di rischio: B. Provvedimenti ampliativi della sfera giuridica senza effetto economico diretto ed immediato (es. autorizzazioni e concessioni, etc.)<text:line-break/>Denominazione misura: Piano di audit<text:line-break/>La misura è stata attuata nei tempi previsti.<text:line-break/><text:line-break/>Area di rischio: C. Provvedimenti ampliativi della sfera giuridica con effetto economico diretto ed immediato (es. erogazione contributi, etc.)<text:line-break/>Denominazione misura: Piano di audit<text:line-break/>La misura è stata attuata nei tempi previsti.<text:line-break/><text:line-break/>Area di rischio: D.3 Contratti pubblici - Selezione del contraente<text:line-break/>Denominazione misura: Piano di audit<text:line-break/>La misura è stata attuata nei tempi previsti.<text:line-break/><text:line-break/>Area di rischio: E. Incarichi e nomine<text:line-break/>Denominazione misura: Piano di audit<text:line-break/>La misura è stata attuata nei tempi previsti.<text:line-break/><text:line-break/>Area di rischio: F. Gestione delle entrate, delle spese e del patrimonio<text:line-break/>Denominazione misura: Piano di audit<text:line-break/>La misura è stata attuata nei tempi previsti.</text:p>
      <text:p text:style-name="Standard"><draw:custom-shape text:anchor-type="paragraph" draw:z-index="7" draw:name="Image17" draw:style-name="gr4" draw:text-style-name="P25" svg:width="6.1835in" svg:height="0.9252in" svg:x="0.2362in" svg:y="0.222in"><text:p text:style-name="P24"><text:span text:style-name="T6">Note del RPCT:</text:span></text:p><text:p text:style-name="P24"><text:span text:style-name="T6">Gli audit non hanno rilevato criticità o irregolarità, ma hanno evidenziato ulteriori margini di miglioramento, di cui si è tenuto conto nell'aggiornamento del PTPCT per il triennio 202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081866795" text:continue-numbering="true" text:style-name="WWNum1">
        <text:list-item>
          <text:list>
            <text:list-item>
              <text:p text:style-name="P19"><text:bookmark text:name="_heading=h.qsh70q"/><text:span text:style-name="T10">Misure specifiche di trasparenza</text:span></text:p>
            </text:list-item>
          </text:list>
        </text:list-item>
      </text:list>
      <text:p text:style-name="Standard"/>
      <text:p text:style-name="Standard">Non sono state programmate misure specifiche di trasparenza.</text:p>
      <text:p text:style-name="Standard"><draw:custom-shape text:anchor-type="paragraph" draw:z-index="6" draw:name="Image18" draw:style-name="gr1" draw:text-style-name="P25" svg:width="6.1835in" svg:height="0.7421in" svg:x="0.2362in" svg:y="0.22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7138148379" text:continue-numbering="true" text:style-name="WWNum1">
        <text:list-item>
          <text:list>
            <text:list-item>
              <text:p text:style-name="P19"><text:bookmark text:name="_heading=h.3as4poj"/><text:span text:style-name="T10">Misure specifiche di definizione e promozione dell’etica e di standard di comportamento</text:span></text:p>
            </text:list-item>
          </text:list>
        </text:list-item>
      </text:list>
      <text:p text:style-name="Standard"/>
      <text:p text:style-name="Standard">Non sono state programmate misure specifiche di definizione e promozione dell’etica e di standard di comportamento.</text:p>
      <text:p text:style-name="Standard"><draw:custom-shape text:anchor-type="paragraph" draw:z-index="5" draw:name="Image19" draw:style-name="gr1" draw:text-style-name="P25" svg:width="6.1835in" svg:height="0.7421in" svg:x="0.2362in" svg:y="0.22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list xml:id="list62625405057809" text:continue-numbering="true" text:style-name="WWNum1">
        <text:list-item>
          <text:list>
            <text:list-item>
              <text:p text:style-name="P19"><text:bookmark text:name="_heading=h.1pxezwc"/><text:span text:style-name="T10">Misure specifiche di regolamentazione</text:span></text:p>
            </text:list-item>
          </text:list>
        </text:list-item>
      </text:list>
      <text:p text:style-name="P7"/>
      <text:p text:style-name="Standard">Con riferimento all’attuazione delle misure specifiche di regolamentazione, nell’anno di riferimento delle misure di prevenzione della corruzione si evidenzia quanto segue:<text:line-break/> <text:s/>- <text:s/>Numero di misure programmate: 4<text:line-break/> <text:s/>- <text:s/>Numero di misure attuate nei tempi previsti: 1<text:line-break/> <text:s/>- <text:s/>Numero di misure non attuate: 3<text:line-break/> <text:line-break/>In particolare, per quanto riguarda le misure specifiche di regolamentazione non attuate si evidenzia che <text:line-break/> <text:s/>- <text:s/>per 2 misure non sono state ancora avviate le attività ma saranno avviate nei tempi previsti<text:line-break/> <text:s/>- <text:s/>1 misure sono attualmente in corso di adozione<text:line-break/><text:line-break/>Di seguito si fornisce il dettaglio del monitoraggio per ogni singola misura di regolamentazione programmata <text:line-break/><text:line-break/>Area di rischio: A. Acquisizione e progressione del personale<text:line-break/>Denominazione misura: Adozione di un apposito Regolamento per il reclutamento e la gestione del personale<text:line-break/>La misura non è stata attuata nei tempi previsti, in particolare: <text:line-break/>la misura è attualmente in corso di adozione<text:line-break/><text:line-break/>Area di rischio: B. Provvedimenti ampliativi della sfera giuridica senza effetto economico diretto ed immediato (es. autorizzazioni e concessioni, etc.)<text:line-break/>Denominazione misura: Adozione di un apposito Regolamento per la concessione di spazi in utilizzo a terzi<text:line-break/>La misura non è stata attuata nei tempi previsti, in particolare: <text:line-break/>non sono state ancora avviate le attività per l’adozione della misura, ma saranno avviate nei tempi previsti dal PTPCT<text:line-break/><text:line-break/>Area di rischio: E. Incarichi e nomine<text:line-break/>Denominazione misura: Revisione avviso di costituzione Albo lavoratori autonomi<text:line-break/>La misura è stata attuata nei tempi previsti.<text:line-break/><text:line-break/>Area di rischio: F. Gestione delle entrate, delle spese e del patrimonio<text:line-break/>Denominazione misura: Adozione di una procedura contabile<text:line-break/>La misura non è stata attuata nei tempi previsti, in particolare: <text:line-break/>non sono state ancora avviate le attività per l’adozione della misura, ma saranno avviate nei tempi previsti dal PTPCT</text:p>
      <text:p text:style-name="Standard"><draw:custom-shape text:anchor-type="paragraph" draw:z-index="4" draw:name="Image20" draw:style-name="gr3" draw:text-style-name="P25" svg:width="6.1835in" svg:height="1.1539in" svg:x="0.2362in" svg:y="0.222in"><text:p text:style-name="P24"><text:span text:style-name="T6">Note del RPCT:</text:span></text:p><text:p text:style-name="P24"><text:span text:style-name="T6">Le misure specifiche di regolamentazione non ancora attuate erano previste per gli anni successivi al 2020. Saranno attuate entro i tempi previsti, come indicato nell’aggiornamento annuale del PTPCT. Le misure specifiche previste per il 2020 sono state dunque integralmente attu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727596711" text:continue-numbering="true" text:style-name="WWNum1">
        <text:list-item>
          <text:list>
            <text:list-item>
              <text:p text:style-name="P19"><text:bookmark text:name="_heading=h.49x2ik5"/><text:soft-page-break/><text:span text:style-name="T10">Misure specifiche di semplificazione</text:span></text:p>
            </text:list-item>
          </text:list>
        </text:list-item>
      </text:list>
      <text:p text:style-name="Standard"/>
      <text:p text:style-name="Standard">Non sono state programmate misure specifiche di semplificazione.</text:p>
      <text:p text:style-name="Standard"><draw:custom-shape text:anchor-type="paragraph" draw:z-index="3" draw:name="Image21" draw:style-name="gr1" draw:text-style-name="P25" svg:width="6.1835in" svg:height="0.7421in" svg:x="0.2362in" svg:y="0.22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6037329134" text:continue-numbering="true" text:style-name="WWNum1">
        <text:list-item>
          <text:list>
            <text:list-item>
              <text:p text:style-name="P19"><text:bookmark text:name="_heading=h.2p2csry"/><text:span text:style-name="T10">Misure specifiche di formazione</text:span></text:p>
            </text:list-item>
          </text:list>
        </text:list-item>
      </text:list>
      <text:p text:style-name="Standard"/>
      <text:p text:style-name="Standard">Con riferimento all’attuazione delle misure specifiche di formazione, nell’anno di riferimento delle misure di prevenzione della corruzione si evidenzia quanto segue:<text:line-break/> <text:s/>- <text:s/>Numero di misure programmate: 12<text:line-break/> <text:s/>- <text:s/>Numero di misure attuate nei tempi previsti: 12<text:line-break/> <text:s/>- <text:s/>Numero di misure non attuate: 0<text:line-break/><text:line-break/>Di seguito si fornisce il dettaglio del monitoraggio per ogni singola misura di formazione programmata <text:line-break/><text:line-break/>Area di rischio: A. Acquisizione e progressione del personale<text:line-break/>Denominazione misura: Incontri informativi/formativi di carattere generale e specifico<text:line-break/>La misura è stata attuata nei tempi previsti.<text:line-break/><text:line-break/>Area di rischio: B. Provvedimenti ampliativi della sfera giuridica senza effetto economico diretto ed immediato (es. autorizzazioni e concessioni, etc.)<text:line-break/>Denominazione misura: Incontri informativi/formativi di carattere generale e specifico<text:line-break/>La misura è stata attuata nei tempi previsti.<text:line-break/><text:line-break/>Area di rischio: C. Provvedimenti ampliativi della sfera giuridica con effetto economico diretto ed immediato (es. erogazione contributi, etc.)<text:line-break/>Denominazione misura: Incontri informativi/formativi di carattere generale e specifico<text:line-break/>La misura è stata attuata nei tempi previsti.<text:line-break/><text:line-break/>Area di rischio: D.3 Contratti pubblici - Selezione del contraente<text:line-break/>Denominazione misura: Incontri informativi/formativi di carattere generale e specifico<text:line-break/>La misura è stata attuata nei tempi previsti.<text:line-break/><text:line-break/>Area di rischio: E. Incarichi e nomine<text:line-break/>Denominazione misura: Incontri informativi/formativi di carattere generale e specifico<text:line-break/>La misura è stata attuata nei tempi previsti.<text:line-break/><text:line-break/>Area di rischio: F. Gestione delle entrate, delle spese e del patrimonio<text:line-break/>Denominazione misura: Incontri informativi/formativi di carattere generale e specifico<text:line-break/>La misura è stata attuata nei tempi previsti.</text:p>
      <text:p text:style-name="Standard"><draw:custom-shape text:anchor-type="paragraph" draw:z-index="2" draw:name="Image22" draw:style-name="gr1" draw:text-style-name="P25" svg:width="6.1835in" svg:height="0.7421in" svg:x="0.2362in" svg:y="0.22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5457992784" text:continue-numbering="true" text:style-name="WWNum1">
        <text:list-item>
          <text:list>
            <text:list-item>
              <text:p text:style-name="P19"><text:bookmark text:name="_heading=h.147n2zr"/><text:span text:style-name="T10">Misure specifiche di rotazione</text:span></text:p>
            </text:list-item>
          </text:list>
        </text:list-item>
      </text:list>
      <text:p text:style-name="Standard"/>
      <text:p text:style-name="Standard">Non sono state programmate misure specifiche di rotazione.</text:p>
      <text:p text:style-name="Standard"><draw:custom-shape text:anchor-type="paragraph" draw:z-index="1" draw:name="Image23" draw:style-name="gr2" draw:text-style-name="P25" svg:width="6.1835in" svg:height="0.7488in" svg:x="0.2362in" svg:y="0.222in"><text:p text:style-name="P24"><text:span text:style-name="T6">Note del RPCT:</text:span></text:p><text:p text:style-name="P24"><text:span text:style-name="T6">L’esiguo organico dipendente di cui dispone la Fondazione non consente l’adozione della misura della rotazione del person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62625469640815" text:continue-numbering="true" text:style-name="WWNum1">
        <text:list-item>
          <text:list>
            <text:list-item>
              <text:p text:style-name="P19"><text:bookmark text:name="_heading=h.3o7alnk"/><text:span text:style-name="T10">Misure specifiche di disciplina del conflitto di interessi</text:span></text:p>
            </text:list-item>
          </text:list>
        </text:list-item>
      </text:list>
      <text:p text:style-name="Standard"/>
      <text:p text:style-name="Standard">Non sono state programmate misure specifiche di disciplina del conflitto di interessi.</text:p>
      <text:p text:style-name="Standard"><draw:custom-shape text:anchor-type="paragraph" draw:z-index="0" draw:name="Image24" draw:style-name="gr1" draw:text-style-name="P25" svg:width="6.1835in" svg:height="0.7421in" svg:x="0.2362in" svg:y="0.222in"><text:p text:style-name="P24"><text:span text:style-name="T6">Note del RPCT:</text:span></text:p><text:p text:style-name="P24"><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padding-left="0in" fo:padding-right="0in" fo:padding-top="0in" fo:padding-bottom="0.0138in" fo:border-left="none" fo:border-right="none" fo:border-top="none" fo:border-bottom="0.51pt solid #000000" fo:keep-with-next="always"/>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padding-left="0in" fo:padding-right="0in" fo:padding-top="0in" fo:padding-bottom="0.0138in" fo:border-left="none" fo:border-right="none" fo:border-top="none" fo:border-bottom="0.51pt solid #000000" fo:keep-with-next="always"/>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Standard" style:default-outline-level="7"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default-outline-level="9"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OC_20_Heading" style:display-name="TOC Heading" style:family="paragraph" style:parent-style-name="Heading_20_1" style:default-outline-level="">
      <style:paragraph-properties fo:margin-top="0.3335in" fo:margin-bottom="0in" loext:contextual-spacing="false" fo:line-height="115%" fo:padding="0in" fo:border="none"/>
      <style:text-properties fo:font-size="14pt" style:font-size-asian="14pt" style:language-asian="it" style:country-asian="IT" style:font-size-complex="14pt" style:font-weight-complex="bold"/>
    </style:style>
    <style:style style:name="Contents_20_1" style:display-name="Contents 1" style:family="paragraph" style:paren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size-complex="9pt"/>
    </style:style>
    <style:style style:name="caption" style:family="paragraph" style:parent-style-name="Standard" style:default-outline-level="">
      <style:paragraph-properties fo:margin-top="0in" fo:margin-bottom="0.139in" loext:contextual-spacing="false"/>
      <style:text-properties fo:color="#44546a" style:font-name="Times New Roman" fo:font-family="'Times New Roman'" style:font-family-generic="roman" style:font-pitch="variable" fo:font-size="9pt" fo:font-style="italic" style:font-name-asian="Times New Roman1" style:font-family-asian="'Times New Roman'" style:font-family-generic-asian="system" style:font-pitch-asian="variable" style:font-size-asian="9pt" style:language-asian="it" style:country-asian="IT" style:font-style-asian="italic" style:font-name-complex="Times New Roman1" style:font-family-complex="'Times New Roman'" style:font-family-generic-complex="system" style:font-pitch-complex="variable" style:font-size-complex="9pt"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5_20_Carattere" style:display-name="Titolo 5 Carattere" style:family="text" style:parent-style-name="Default_20_Paragraph_20_Font">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7_20_Carattere" style:display-name="Titolo 7 Carattere" style:family="text" style:parent-style-name="Default_20_Paragraph_20_Font">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Intestazione_20_Carattere" style:display-name="Intestazione Carattere"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SEZIONE "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small-caps"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5:09:00</meta:creation-date>
    <meta:initial-creator>Utente di Microsoft Office</meta:initial-creator>
    <meta:document-statistic meta:table-count="2" meta:image-count="0" meta:object-count="0" meta:page-count="12" meta:paragraph-count="220" meta:word-count="3959" meta:character-count="27312" meta:non-whitespace-character-count="23382"/>
    <meta:generator>LibreOfficeDev/6.0.5.2$Linux_X86_64 LibreOffice_project/</meta:generator>
  </office:meta>
</office:document-meta>
</file>